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73.08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8.04mm"/>
    </style:style>
    <style:style style:name="co8" style:family="table-column">
      <style:table-column-properties fo:break-before="auto" style:column-width="43.55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37.25mm"/>
    </style:style>
    <style:style style:name="co11" style:family="table-column">
      <style:table-column-properties fo:break-before="auto" style:column-width="18.89mm"/>
    </style:style>
    <style:style style:name="co12" style:family="table-column">
      <style:table-column-properties fo:break-before="auto" style:column-width="21.48mm"/>
    </style:style>
    <style:style style:name="co13" style:family="table-column">
      <style:table-column-properties fo:break-before="auto" style:column-width="12.31mm"/>
    </style:style>
    <style:style style:name="co14" style:family="table-column">
      <style:table-column-properties fo:break-before="auto" style:column-width="36.67mm"/>
    </style:style>
    <style:style style:name="co15" style:family="table-column">
      <style:table-column-properties fo:break-before="auto" style:column-width="24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>
      <style:table-cell-properties fo:background-color="#dddddd"/>
    </style:style>
  </office:automatic-styles>
  <office:body>
    <office:spreadsheet>
      <table:table table:name="apuestas_fase_grupos" table:style-name="ta1">
        <table:table-column table:style-name="co1" table:visibility="collapse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3" table:default-cell-style-name="Default"/>
        <table:table-row table:style-name="ro1">
          <table:table-cell office:value-type="string" calcext:value-type="string">
            <text:p>participante_id</text:p>
          </table:table-cell>
          <table:table-cell table:number-columns-repeated="2" office:value-type="string" calcext:value-type="string">
            <text:p>Participant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FechaHor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Equipo1</text:p>
          </table:table-cell>
          <table:table-cell office:value-type="string" calcext:value-type="string">
            <text:p>Goles1</text:p>
          </table:table-cell>
          <table:table-cell office:value-type="string" calcext:value-type="string">
            <text:p>Goles2</text:p>
          </table:table-cell>
          <table:table-cell office:value-type="string" calcext:value-type="string">
            <text:p>Equipo2</text:p>
          </table:table-cell>
          <table:table-cell office:value-type="string" calcext:value-type="string">
            <text:p>idpartido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2];[participantes.$A$1:.$E$15];3;0)" office:value-type="string" office:string-value="Abengózar Sánchez" calcext:value-type="string">
            <text:p>Abengózar Sánchez</text:p>
          </table:table-cell>
          <table:table-cell table:formula="of:=VLOOKUP([.A2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3];[participantes.$A$1:.$E$15];3;0)" office:value-type="string" office:string-value="Abengózar Sánchez" calcext:value-type="string">
            <text:p>Abengózar Sánchez</text:p>
          </table:table-cell>
          <table:table-cell table:formula="of:=VLOOKUP([.A3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4];[participantes.$A$1:.$E$15];3;0)" office:value-type="string" office:string-value="Abengózar Sánchez" calcext:value-type="string">
            <text:p>Abengózar Sánchez</text:p>
          </table:table-cell>
          <table:table-cell table:formula="of:=VLOOKUP([.A4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5];[participantes.$A$1:.$E$15];3;0)" office:value-type="string" office:string-value="Abengózar Sánchez" calcext:value-type="string">
            <text:p>Abengózar Sánchez</text:p>
          </table:table-cell>
          <table:table-cell table:formula="of:=VLOOKUP([.A5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6];[participantes.$A$1:.$E$15];3;0)" office:value-type="string" office:string-value="Abengózar Sánchez" calcext:value-type="string">
            <text:p>Abengózar Sánchez</text:p>
          </table:table-cell>
          <table:table-cell table:formula="of:=VLOOKUP([.A6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7];[participantes.$A$1:.$E$15];3;0)" office:value-type="string" office:string-value="Abengózar Sánchez" calcext:value-type="string">
            <text:p>Abengózar Sánchez</text:p>
          </table:table-cell>
          <table:table-cell table:formula="of:=VLOOKUP([.A7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8];[participantes.$A$1:.$E$15];3;0)" office:value-type="string" office:string-value="Abengózar Sánchez" calcext:value-type="string">
            <text:p>Abengózar Sánchez</text:p>
          </table:table-cell>
          <table:table-cell table:formula="of:=VLOOKUP([.A8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9];[participantes.$A$1:.$E$15];3;0)" office:value-type="string" office:string-value="Abengózar Sánchez" calcext:value-type="string">
            <text:p>Abengózar Sánchez</text:p>
          </table:table-cell>
          <table:table-cell table:formula="of:=VLOOKUP([.A9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10];[participantes.$A$1:.$E$15];3;0)" office:value-type="string" office:string-value="Abengózar Sánchez" calcext:value-type="string">
            <text:p>Abengózar Sánchez</text:p>
          </table:table-cell>
          <table:table-cell table:formula="of:=VLOOKUP([.A10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11];[participantes.$A$1:.$E$15];3;0)" office:value-type="string" office:string-value="Abengózar Sánchez" calcext:value-type="string">
            <text:p>Abengózar Sánchez</text:p>
          </table:table-cell>
          <table:table-cell table:formula="of:=VLOOKUP([.A11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12];[participantes.$A$1:.$E$15];3;0)" office:value-type="string" office:string-value="Abengózar Sánchez" calcext:value-type="string">
            <text:p>Abengózar Sánchez</text:p>
          </table:table-cell>
          <table:table-cell table:formula="of:=VLOOKUP([.A12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13];[participantes.$A$1:.$E$15];3;0)" office:value-type="string" office:string-value="Abengózar Sánchez" calcext:value-type="string">
            <text:p>Abengózar Sánchez</text:p>
          </table:table-cell>
          <table:table-cell table:formula="of:=VLOOKUP([.A13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14];[participantes.$A$1:.$E$15];3;0)" office:value-type="string" office:string-value="Abengózar Sánchez" calcext:value-type="string">
            <text:p>Abengózar Sánchez</text:p>
          </table:table-cell>
          <table:table-cell table:formula="of:=VLOOKUP([.A14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15];[participantes.$A$1:.$E$15];3;0)" office:value-type="string" office:string-value="Abengózar Sánchez" calcext:value-type="string">
            <text:p>Abengózar Sánchez</text:p>
          </table:table-cell>
          <table:table-cell table:formula="of:=VLOOKUP([.A15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16];[participantes.$A$1:.$E$15];3;0)" office:value-type="string" office:string-value="Abengózar Sánchez" calcext:value-type="string">
            <text:p>Abengózar Sánchez</text:p>
          </table:table-cell>
          <table:table-cell table:formula="of:=VLOOKUP([.A16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17];[participantes.$A$1:.$E$15];3;0)" office:value-type="string" office:string-value="Abengózar Sánchez" calcext:value-type="string">
            <text:p>Abengózar Sánchez</text:p>
          </table:table-cell>
          <table:table-cell table:formula="of:=VLOOKUP([.A17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18];[participantes.$A$1:.$E$15];3;0)" office:value-type="string" office:string-value="Abengózar Sánchez" calcext:value-type="string">
            <text:p>Abengózar Sánchez</text:p>
          </table:table-cell>
          <table:table-cell table:formula="of:=VLOOKUP([.A18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19];[participantes.$A$1:.$E$15];3;0)" office:value-type="string" office:string-value="Abengózar Sánchez" calcext:value-type="string">
            <text:p>Abengózar Sánchez</text:p>
          </table:table-cell>
          <table:table-cell table:formula="of:=VLOOKUP([.A19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20];[participantes.$A$1:.$E$15];3;0)" office:value-type="string" office:string-value="Abengózar Sánchez" calcext:value-type="string">
            <text:p>Abengózar Sánchez</text:p>
          </table:table-cell>
          <table:table-cell table:formula="of:=VLOOKUP([.A20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21];[participantes.$A$1:.$E$15];3;0)" office:value-type="string" office:string-value="Abengózar Sánchez" calcext:value-type="string">
            <text:p>Abengózar Sánchez</text:p>
          </table:table-cell>
          <table:table-cell table:formula="of:=VLOOKUP([.A21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22];[participantes.$A$1:.$E$15];3;0)" office:value-type="string" office:string-value="Abengózar Sánchez" calcext:value-type="string">
            <text:p>Abengózar Sánchez</text:p>
          </table:table-cell>
          <table:table-cell table:formula="of:=VLOOKUP([.A22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23];[participantes.$A$1:.$E$15];3;0)" office:value-type="string" office:string-value="Abengózar Sánchez" calcext:value-type="string">
            <text:p>Abengózar Sánchez</text:p>
          </table:table-cell>
          <table:table-cell table:formula="of:=VLOOKUP([.A23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24];[participantes.$A$1:.$E$15];3;0)" office:value-type="string" office:string-value="Abengózar Sánchez" calcext:value-type="string">
            <text:p>Abengózar Sánchez</text:p>
          </table:table-cell>
          <table:table-cell table:formula="of:=VLOOKUP([.A24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25];[participantes.$A$1:.$E$15];3;0)" office:value-type="string" office:string-value="Abengózar Sánchez" calcext:value-type="string">
            <text:p>Abengózar Sánchez</text:p>
          </table:table-cell>
          <table:table-cell table:formula="of:=VLOOKUP([.A25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26];[participantes.$A$1:.$E$15];3;0)" office:value-type="string" office:string-value="Abengózar Sánchez" calcext:value-type="string">
            <text:p>Abengózar Sánchez</text:p>
          </table:table-cell>
          <table:table-cell table:formula="of:=VLOOKUP([.A26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27];[participantes.$A$1:.$E$15];3;0)" office:value-type="string" office:string-value="Abengózar Sánchez" calcext:value-type="string">
            <text:p>Abengózar Sánchez</text:p>
          </table:table-cell>
          <table:table-cell table:formula="of:=VLOOKUP([.A27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28];[participantes.$A$1:.$E$15];3;0)" office:value-type="string" office:string-value="Abengózar Sánchez" calcext:value-type="string">
            <text:p>Abengózar Sánchez</text:p>
          </table:table-cell>
          <table:table-cell table:formula="of:=VLOOKUP([.A28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29];[participantes.$A$1:.$E$15];3;0)" office:value-type="string" office:string-value="Abengózar Sánchez" calcext:value-type="string">
            <text:p>Abengózar Sánchez</text:p>
          </table:table-cell>
          <table:table-cell table:formula="of:=VLOOKUP([.A29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30];[participantes.$A$1:.$E$15];3;0)" office:value-type="string" office:string-value="Abengózar Sánchez" calcext:value-type="string">
            <text:p>Abengózar Sánchez</text:p>
          </table:table-cell>
          <table:table-cell table:formula="of:=VLOOKUP([.A30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31];[participantes.$A$1:.$E$15];3;0)" office:value-type="string" office:string-value="Abengózar Sánchez" calcext:value-type="string">
            <text:p>Abengózar Sánchez</text:p>
          </table:table-cell>
          <table:table-cell table:formula="of:=VLOOKUP([.A31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32];[participantes.$A$1:.$E$15];3;0)" office:value-type="string" office:string-value="Abengózar Sánchez" calcext:value-type="string">
            <text:p>Abengózar Sánchez</text:p>
          </table:table-cell>
          <table:table-cell table:formula="of:=VLOOKUP([.A32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33];[participantes.$A$1:.$E$15];3;0)" office:value-type="string" office:string-value="Abengózar Sánchez" calcext:value-type="string">
            <text:p>Abengózar Sánchez</text:p>
          </table:table-cell>
          <table:table-cell table:formula="of:=VLOOKUP([.A33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34];[participantes.$A$1:.$E$15];3;0)" office:value-type="string" office:string-value="Abengózar Sánchez" calcext:value-type="string">
            <text:p>Abengózar Sánchez</text:p>
          </table:table-cell>
          <table:table-cell table:formula="of:=VLOOKUP([.A34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35];[participantes.$A$1:.$E$15];3;0)" office:value-type="string" office:string-value="Abengózar Sánchez" calcext:value-type="string">
            <text:p>Abengózar Sánchez</text:p>
          </table:table-cell>
          <table:table-cell table:formula="of:=VLOOKUP([.A35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36];[participantes.$A$1:.$E$15];3;0)" office:value-type="string" office:string-value="Abengózar Sánchez" calcext:value-type="string">
            <text:p>Abengózar Sánchez</text:p>
          </table:table-cell>
          <table:table-cell table:formula="of:=VLOOKUP([.A36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37];[participantes.$A$1:.$E$15];3;0)" office:value-type="string" office:string-value="Abengózar Sánchez" calcext:value-type="string">
            <text:p>Abengózar Sánchez</text:p>
          </table:table-cell>
          <table:table-cell table:formula="of:=VLOOKUP([.A37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38];[participantes.$A$1:.$E$15];3;0)" office:value-type="string" office:string-value="Abengózar Sánchez" calcext:value-type="string">
            <text:p>Abengózar Sánchez</text:p>
          </table:table-cell>
          <table:table-cell table:formula="of:=VLOOKUP([.A38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39];[participantes.$A$1:.$E$15];3;0)" office:value-type="string" office:string-value="Abengózar Sánchez" calcext:value-type="string">
            <text:p>Abengózar Sánchez</text:p>
          </table:table-cell>
          <table:table-cell table:formula="of:=VLOOKUP([.A39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40];[participantes.$A$1:.$E$15];3;0)" office:value-type="string" office:string-value="Abengózar Sánchez" calcext:value-type="string">
            <text:p>Abengózar Sánchez</text:p>
          </table:table-cell>
          <table:table-cell table:formula="of:=VLOOKUP([.A40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41];[participantes.$A$1:.$E$15];3;0)" office:value-type="string" office:string-value="Abengózar Sánchez" calcext:value-type="string">
            <text:p>Abengózar Sánchez</text:p>
          </table:table-cell>
          <table:table-cell table:formula="of:=VLOOKUP([.A41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42];[participantes.$A$1:.$E$15];3;0)" office:value-type="string" office:string-value="Abengózar Sánchez" calcext:value-type="string">
            <text:p>Abengózar Sánchez</text:p>
          </table:table-cell>
          <table:table-cell table:formula="of:=VLOOKUP([.A42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43];[participantes.$A$1:.$E$15];3;0)" office:value-type="string" office:string-value="Abengózar Sánchez" calcext:value-type="string">
            <text:p>Abengózar Sánchez</text:p>
          </table:table-cell>
          <table:table-cell table:formula="of:=VLOOKUP([.A43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44];[participantes.$A$1:.$E$15];3;0)" office:value-type="string" office:string-value="Abengózar Sánchez" calcext:value-type="string">
            <text:p>Abengózar Sánchez</text:p>
          </table:table-cell>
          <table:table-cell table:formula="of:=VLOOKUP([.A44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45];[participantes.$A$1:.$E$15];3;0)" office:value-type="string" office:string-value="Abengózar Sánchez" calcext:value-type="string">
            <text:p>Abengózar Sánchez</text:p>
          </table:table-cell>
          <table:table-cell table:formula="of:=VLOOKUP([.A45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46];[participantes.$A$1:.$E$15];3;0)" office:value-type="string" office:string-value="Abengózar Sánchez" calcext:value-type="string">
            <text:p>Abengózar Sánchez</text:p>
          </table:table-cell>
          <table:table-cell table:formula="of:=VLOOKUP([.A46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47];[participantes.$A$1:.$E$15];3;0)" office:value-type="string" office:string-value="Abengózar Sánchez" calcext:value-type="string">
            <text:p>Abengózar Sánchez</text:p>
          </table:table-cell>
          <table:table-cell table:formula="of:=VLOOKUP([.A47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48];[participantes.$A$1:.$E$15];3;0)" office:value-type="string" office:string-value="Abengózar Sánchez" calcext:value-type="string">
            <text:p>Abengózar Sánchez</text:p>
          </table:table-cell>
          <table:table-cell table:formula="of:=VLOOKUP([.A48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49];[participantes.$A$1:.$E$15];3;0)" office:value-type="string" office:string-value="Abengózar Sánchez" calcext:value-type="string">
            <text:p>Abengózar Sánchez</text:p>
          </table:table-cell>
          <table:table-cell table:formula="of:=VLOOKUP([.A49];[participantes.$A$1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50];[participantes.$A$1:.$E$15];3;0)" office:value-type="string" office:string-value="Bejarano del Corral" calcext:value-type="string">
            <text:p>Bejarano del Corral</text:p>
          </table:table-cell>
          <table:table-cell table:formula="of:=VLOOKUP([.A50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51];[participantes.$A$1:.$E$15];3;0)" office:value-type="string" office:string-value="Bejarano del Corral" calcext:value-type="string">
            <text:p>Bejarano del Corral</text:p>
          </table:table-cell>
          <table:table-cell table:formula="of:=VLOOKUP([.A51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52];[participantes.$A$1:.$E$15];3;0)" office:value-type="string" office:string-value="Bejarano del Corral" calcext:value-type="string">
            <text:p>Bejarano del Corral</text:p>
          </table:table-cell>
          <table:table-cell table:formula="of:=VLOOKUP([.A52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53];[participantes.$A$1:.$E$15];3;0)" office:value-type="string" office:string-value="Bejarano del Corral" calcext:value-type="string">
            <text:p>Bejarano del Corral</text:p>
          </table:table-cell>
          <table:table-cell table:formula="of:=VLOOKUP([.A53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54];[participantes.$A$1:.$E$15];3;0)" office:value-type="string" office:string-value="Bejarano del Corral" calcext:value-type="string">
            <text:p>Bejarano del Corral</text:p>
          </table:table-cell>
          <table:table-cell table:formula="of:=VLOOKUP([.A54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55];[participantes.$A$1:.$E$15];3;0)" office:value-type="string" office:string-value="Bejarano del Corral" calcext:value-type="string">
            <text:p>Bejarano del Corral</text:p>
          </table:table-cell>
          <table:table-cell table:formula="of:=VLOOKUP([.A55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56];[participantes.$A$1:.$E$15];3;0)" office:value-type="string" office:string-value="Bejarano del Corral" calcext:value-type="string">
            <text:p>Bejarano del Corral</text:p>
          </table:table-cell>
          <table:table-cell table:formula="of:=VLOOKUP([.A56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57];[participantes.$A$1:.$E$15];3;0)" office:value-type="string" office:string-value="Bejarano del Corral" calcext:value-type="string">
            <text:p>Bejarano del Corral</text:p>
          </table:table-cell>
          <table:table-cell table:formula="of:=VLOOKUP([.A57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58];[participantes.$A$1:.$E$15];3;0)" office:value-type="string" office:string-value="Bejarano del Corral" calcext:value-type="string">
            <text:p>Bejarano del Corral</text:p>
          </table:table-cell>
          <table:table-cell table:formula="of:=VLOOKUP([.A58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59];[participantes.$A$1:.$E$15];3;0)" office:value-type="string" office:string-value="Bejarano del Corral" calcext:value-type="string">
            <text:p>Bejarano del Corral</text:p>
          </table:table-cell>
          <table:table-cell table:formula="of:=VLOOKUP([.A59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60];[participantes.$A$1:.$E$15];3;0)" office:value-type="string" office:string-value="Bejarano del Corral" calcext:value-type="string">
            <text:p>Bejarano del Corral</text:p>
          </table:table-cell>
          <table:table-cell table:formula="of:=VLOOKUP([.A60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61];[participantes.$A$1:.$E$15];3;0)" office:value-type="string" office:string-value="Bejarano del Corral" calcext:value-type="string">
            <text:p>Bejarano del Corral</text:p>
          </table:table-cell>
          <table:table-cell table:formula="of:=VLOOKUP([.A61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62];[participantes.$A$1:.$E$15];3;0)" office:value-type="string" office:string-value="Bejarano del Corral" calcext:value-type="string">
            <text:p>Bejarano del Corral</text:p>
          </table:table-cell>
          <table:table-cell table:formula="of:=VLOOKUP([.A62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63];[participantes.$A$1:.$E$15];3;0)" office:value-type="string" office:string-value="Bejarano del Corral" calcext:value-type="string">
            <text:p>Bejarano del Corral</text:p>
          </table:table-cell>
          <table:table-cell table:formula="of:=VLOOKUP([.A63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64];[participantes.$A$1:.$E$15];3;0)" office:value-type="string" office:string-value="Bejarano del Corral" calcext:value-type="string">
            <text:p>Bejarano del Corral</text:p>
          </table:table-cell>
          <table:table-cell table:formula="of:=VLOOKUP([.A64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65];[participantes.$A$1:.$E$15];3;0)" office:value-type="string" office:string-value="Bejarano del Corral" calcext:value-type="string">
            <text:p>Bejarano del Corral</text:p>
          </table:table-cell>
          <table:table-cell table:formula="of:=VLOOKUP([.A65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66];[participantes.$A$1:.$E$15];3;0)" office:value-type="string" office:string-value="Bejarano del Corral" calcext:value-type="string">
            <text:p>Bejarano del Corral</text:p>
          </table:table-cell>
          <table:table-cell table:formula="of:=VLOOKUP([.A66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67];[participantes.$A$1:.$E$15];3;0)" office:value-type="string" office:string-value="Bejarano del Corral" calcext:value-type="string">
            <text:p>Bejarano del Corral</text:p>
          </table:table-cell>
          <table:table-cell table:formula="of:=VLOOKUP([.A67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68];[participantes.$A$1:.$E$15];3;0)" office:value-type="string" office:string-value="Bejarano del Corral" calcext:value-type="string">
            <text:p>Bejarano del Corral</text:p>
          </table:table-cell>
          <table:table-cell table:formula="of:=VLOOKUP([.A68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69];[participantes.$A$1:.$E$15];3;0)" office:value-type="string" office:string-value="Bejarano del Corral" calcext:value-type="string">
            <text:p>Bejarano del Corral</text:p>
          </table:table-cell>
          <table:table-cell table:formula="of:=VLOOKUP([.A69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70];[participantes.$A$1:.$E$15];3;0)" office:value-type="string" office:string-value="Bejarano del Corral" calcext:value-type="string">
            <text:p>Bejarano del Corral</text:p>
          </table:table-cell>
          <table:table-cell table:formula="of:=VLOOKUP([.A70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71];[participantes.$A$1:.$E$15];3;0)" office:value-type="string" office:string-value="Bejarano del Corral" calcext:value-type="string">
            <text:p>Bejarano del Corral</text:p>
          </table:table-cell>
          <table:table-cell table:formula="of:=VLOOKUP([.A71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72];[participantes.$A$1:.$E$15];3;0)" office:value-type="string" office:string-value="Bejarano del Corral" calcext:value-type="string">
            <text:p>Bejarano del Corral</text:p>
          </table:table-cell>
          <table:table-cell table:formula="of:=VLOOKUP([.A72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73];[participantes.$A$1:.$E$15];3;0)" office:value-type="string" office:string-value="Bejarano del Corral" calcext:value-type="string">
            <text:p>Bejarano del Corral</text:p>
          </table:table-cell>
          <table:table-cell table:formula="of:=VLOOKUP([.A73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74];[participantes.$A$1:.$E$15];3;0)" office:value-type="string" office:string-value="Bejarano del Corral" calcext:value-type="string">
            <text:p>Bejarano del Corral</text:p>
          </table:table-cell>
          <table:table-cell table:formula="of:=VLOOKUP([.A74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75];[participantes.$A$1:.$E$15];3;0)" office:value-type="string" office:string-value="Bejarano del Corral" calcext:value-type="string">
            <text:p>Bejarano del Corral</text:p>
          </table:table-cell>
          <table:table-cell table:formula="of:=VLOOKUP([.A75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76];[participantes.$A$1:.$E$15];3;0)" office:value-type="string" office:string-value="Bejarano del Corral" calcext:value-type="string">
            <text:p>Bejarano del Corral</text:p>
          </table:table-cell>
          <table:table-cell table:formula="of:=VLOOKUP([.A76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77];[participantes.$A$1:.$E$15];3;0)" office:value-type="string" office:string-value="Bejarano del Corral" calcext:value-type="string">
            <text:p>Bejarano del Corral</text:p>
          </table:table-cell>
          <table:table-cell table:formula="of:=VLOOKUP([.A77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78];[participantes.$A$1:.$E$15];3;0)" office:value-type="string" office:string-value="Bejarano del Corral" calcext:value-type="string">
            <text:p>Bejarano del Corral</text:p>
          </table:table-cell>
          <table:table-cell table:formula="of:=VLOOKUP([.A78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79];[participantes.$A$1:.$E$15];3;0)" office:value-type="string" office:string-value="Bejarano del Corral" calcext:value-type="string">
            <text:p>Bejarano del Corral</text:p>
          </table:table-cell>
          <table:table-cell table:formula="of:=VLOOKUP([.A79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80];[participantes.$A$1:.$E$15];3;0)" office:value-type="string" office:string-value="Bejarano del Corral" calcext:value-type="string">
            <text:p>Bejarano del Corral</text:p>
          </table:table-cell>
          <table:table-cell table:formula="of:=VLOOKUP([.A80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81];[participantes.$A$1:.$E$15];3;0)" office:value-type="string" office:string-value="Bejarano del Corral" calcext:value-type="string">
            <text:p>Bejarano del Corral</text:p>
          </table:table-cell>
          <table:table-cell table:formula="of:=VLOOKUP([.A81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82];[participantes.$A$1:.$E$15];3;0)" office:value-type="string" office:string-value="Bejarano del Corral" calcext:value-type="string">
            <text:p>Bejarano del Corral</text:p>
          </table:table-cell>
          <table:table-cell table:formula="of:=VLOOKUP([.A82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83];[participantes.$A$1:.$E$15];3;0)" office:value-type="string" office:string-value="Bejarano del Corral" calcext:value-type="string">
            <text:p>Bejarano del Corral</text:p>
          </table:table-cell>
          <table:table-cell table:formula="of:=VLOOKUP([.A83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84];[participantes.$A$1:.$E$15];3;0)" office:value-type="string" office:string-value="Bejarano del Corral" calcext:value-type="string">
            <text:p>Bejarano del Corral</text:p>
          </table:table-cell>
          <table:table-cell table:formula="of:=VLOOKUP([.A84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85];[participantes.$A$1:.$E$15];3;0)" office:value-type="string" office:string-value="Bejarano del Corral" calcext:value-type="string">
            <text:p>Bejarano del Corral</text:p>
          </table:table-cell>
          <table:table-cell table:formula="of:=VLOOKUP([.A85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86];[participantes.$A$1:.$E$15];3;0)" office:value-type="string" office:string-value="Bejarano del Corral" calcext:value-type="string">
            <text:p>Bejarano del Corral</text:p>
          </table:table-cell>
          <table:table-cell table:formula="of:=VLOOKUP([.A86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87];[participantes.$A$1:.$E$15];3;0)" office:value-type="string" office:string-value="Bejarano del Corral" calcext:value-type="string">
            <text:p>Bejarano del Corral</text:p>
          </table:table-cell>
          <table:table-cell table:formula="of:=VLOOKUP([.A87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88];[participantes.$A$1:.$E$15];3;0)" office:value-type="string" office:string-value="Bejarano del Corral" calcext:value-type="string">
            <text:p>Bejarano del Corral</text:p>
          </table:table-cell>
          <table:table-cell table:formula="of:=VLOOKUP([.A88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89];[participantes.$A$1:.$E$15];3;0)" office:value-type="string" office:string-value="Bejarano del Corral" calcext:value-type="string">
            <text:p>Bejarano del Corral</text:p>
          </table:table-cell>
          <table:table-cell table:formula="of:=VLOOKUP([.A89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90];[participantes.$A$1:.$E$15];3;0)" office:value-type="string" office:string-value="Bejarano del Corral" calcext:value-type="string">
            <text:p>Bejarano del Corral</text:p>
          </table:table-cell>
          <table:table-cell table:formula="of:=VLOOKUP([.A90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91];[participantes.$A$1:.$E$15];3;0)" office:value-type="string" office:string-value="Bejarano del Corral" calcext:value-type="string">
            <text:p>Bejarano del Corral</text:p>
          </table:table-cell>
          <table:table-cell table:formula="of:=VLOOKUP([.A91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92];[participantes.$A$1:.$E$15];3;0)" office:value-type="string" office:string-value="Bejarano del Corral" calcext:value-type="string">
            <text:p>Bejarano del Corral</text:p>
          </table:table-cell>
          <table:table-cell table:formula="of:=VLOOKUP([.A92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93];[participantes.$A$1:.$E$15];3;0)" office:value-type="string" office:string-value="Bejarano del Corral" calcext:value-type="string">
            <text:p>Bejarano del Corral</text:p>
          </table:table-cell>
          <table:table-cell table:formula="of:=VLOOKUP([.A93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94];[participantes.$A$1:.$E$15];3;0)" office:value-type="string" office:string-value="Bejarano del Corral" calcext:value-type="string">
            <text:p>Bejarano del Corral</text:p>
          </table:table-cell>
          <table:table-cell table:formula="of:=VLOOKUP([.A94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95];[participantes.$A$1:.$E$15];3;0)" office:value-type="string" office:string-value="Bejarano del Corral" calcext:value-type="string">
            <text:p>Bejarano del Corral</text:p>
          </table:table-cell>
          <table:table-cell table:formula="of:=VLOOKUP([.A95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96];[participantes.$A$1:.$E$15];3;0)" office:value-type="string" office:string-value="Bejarano del Corral" calcext:value-type="string">
            <text:p>Bejarano del Corral</text:p>
          </table:table-cell>
          <table:table-cell table:formula="of:=VLOOKUP([.A96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97];[participantes.$A$1:.$E$15];3;0)" office:value-type="string" office:string-value="Bejarano del Corral" calcext:value-type="string">
            <text:p>Bejarano del Corral</text:p>
          </table:table-cell>
          <table:table-cell table:formula="of:=VLOOKUP([.A97];[participantes.$A$1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98];[participantes.$A$1:.$E$15];3;0)" office:value-type="string" office:string-value="Carmona Ruiz" calcext:value-type="string">
            <text:p>Carmona Ruiz</text:p>
          </table:table-cell>
          <table:table-cell table:formula="of:=VLOOKUP([.A98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99];[participantes.$A$1:.$E$15];3;0)" office:value-type="string" office:string-value="Carmona Ruiz" calcext:value-type="string">
            <text:p>Carmona Ruiz</text:p>
          </table:table-cell>
          <table:table-cell table:formula="of:=VLOOKUP([.A99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100];[participantes.$A$1:.$E$15];3;0)" office:value-type="string" office:string-value="Carmona Ruiz" calcext:value-type="string">
            <text:p>Carmona Ruiz</text:p>
          </table:table-cell>
          <table:table-cell table:formula="of:=VLOOKUP([.A100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101];[participantes.$A$1:.$E$15];3;0)" office:value-type="string" office:string-value="Carmona Ruiz" calcext:value-type="string">
            <text:p>Carmona Ruiz</text:p>
          </table:table-cell>
          <table:table-cell table:formula="of:=VLOOKUP([.A101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102];[participantes.$A$1:.$E$15];3;0)" office:value-type="string" office:string-value="Carmona Ruiz" calcext:value-type="string">
            <text:p>Carmona Ruiz</text:p>
          </table:table-cell>
          <table:table-cell table:formula="of:=VLOOKUP([.A102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103];[participantes.$A$1:.$E$15];3;0)" office:value-type="string" office:string-value="Carmona Ruiz" calcext:value-type="string">
            <text:p>Carmona Ruiz</text:p>
          </table:table-cell>
          <table:table-cell table:formula="of:=VLOOKUP([.A103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104];[participantes.$A$1:.$E$15];3;0)" office:value-type="string" office:string-value="Carmona Ruiz" calcext:value-type="string">
            <text:p>Carmona Ruiz</text:p>
          </table:table-cell>
          <table:table-cell table:formula="of:=VLOOKUP([.A104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105];[participantes.$A$1:.$E$15];3;0)" office:value-type="string" office:string-value="Carmona Ruiz" calcext:value-type="string">
            <text:p>Carmona Ruiz</text:p>
          </table:table-cell>
          <table:table-cell table:formula="of:=VLOOKUP([.A105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106];[participantes.$A$1:.$E$15];3;0)" office:value-type="string" office:string-value="Carmona Ruiz" calcext:value-type="string">
            <text:p>Carmona Ruiz</text:p>
          </table:table-cell>
          <table:table-cell table:formula="of:=VLOOKUP([.A106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107];[participantes.$A$1:.$E$15];3;0)" office:value-type="string" office:string-value="Carmona Ruiz" calcext:value-type="string">
            <text:p>Carmona Ruiz</text:p>
          </table:table-cell>
          <table:table-cell table:formula="of:=VLOOKUP([.A107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108];[participantes.$A$1:.$E$15];3;0)" office:value-type="string" office:string-value="Carmona Ruiz" calcext:value-type="string">
            <text:p>Carmona Ruiz</text:p>
          </table:table-cell>
          <table:table-cell table:formula="of:=VLOOKUP([.A108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109];[participantes.$A$1:.$E$15];3;0)" office:value-type="string" office:string-value="Carmona Ruiz" calcext:value-type="string">
            <text:p>Carmona Ruiz</text:p>
          </table:table-cell>
          <table:table-cell table:formula="of:=VLOOKUP([.A109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110];[participantes.$A$1:.$E$15];3;0)" office:value-type="string" office:string-value="Carmona Ruiz" calcext:value-type="string">
            <text:p>Carmona Ruiz</text:p>
          </table:table-cell>
          <table:table-cell table:formula="of:=VLOOKUP([.A110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111];[participantes.$A$1:.$E$15];3;0)" office:value-type="string" office:string-value="Carmona Ruiz" calcext:value-type="string">
            <text:p>Carmona Ruiz</text:p>
          </table:table-cell>
          <table:table-cell table:formula="of:=VLOOKUP([.A111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112];[participantes.$A$1:.$E$15];3;0)" office:value-type="string" office:string-value="Carmona Ruiz" calcext:value-type="string">
            <text:p>Carmona Ruiz</text:p>
          </table:table-cell>
          <table:table-cell table:formula="of:=VLOOKUP([.A112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113];[participantes.$A$1:.$E$15];3;0)" office:value-type="string" office:string-value="Carmona Ruiz" calcext:value-type="string">
            <text:p>Carmona Ruiz</text:p>
          </table:table-cell>
          <table:table-cell table:formula="of:=VLOOKUP([.A113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114];[participantes.$A$1:.$E$15];3;0)" office:value-type="string" office:string-value="Carmona Ruiz" calcext:value-type="string">
            <text:p>Carmona Ruiz</text:p>
          </table:table-cell>
          <table:table-cell table:formula="of:=VLOOKUP([.A114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115];[participantes.$A$1:.$E$15];3;0)" office:value-type="string" office:string-value="Carmona Ruiz" calcext:value-type="string">
            <text:p>Carmona Ruiz</text:p>
          </table:table-cell>
          <table:table-cell table:formula="of:=VLOOKUP([.A115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116];[participantes.$A$1:.$E$15];3;0)" office:value-type="string" office:string-value="Carmona Ruiz" calcext:value-type="string">
            <text:p>Carmona Ruiz</text:p>
          </table:table-cell>
          <table:table-cell table:formula="of:=VLOOKUP([.A116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117];[participantes.$A$1:.$E$15];3;0)" office:value-type="string" office:string-value="Carmona Ruiz" calcext:value-type="string">
            <text:p>Carmona Ruiz</text:p>
          </table:table-cell>
          <table:table-cell table:formula="of:=VLOOKUP([.A117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118];[participantes.$A$1:.$E$15];3;0)" office:value-type="string" office:string-value="Carmona Ruiz" calcext:value-type="string">
            <text:p>Carmona Ruiz</text:p>
          </table:table-cell>
          <table:table-cell table:formula="of:=VLOOKUP([.A118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119];[participantes.$A$1:.$E$15];3;0)" office:value-type="string" office:string-value="Carmona Ruiz" calcext:value-type="string">
            <text:p>Carmona Ruiz</text:p>
          </table:table-cell>
          <table:table-cell table:formula="of:=VLOOKUP([.A119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120];[participantes.$A$1:.$E$15];3;0)" office:value-type="string" office:string-value="Carmona Ruiz" calcext:value-type="string">
            <text:p>Carmona Ruiz</text:p>
          </table:table-cell>
          <table:table-cell table:formula="of:=VLOOKUP([.A120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121];[participantes.$A$1:.$E$15];3;0)" office:value-type="string" office:string-value="Carmona Ruiz" calcext:value-type="string">
            <text:p>Carmona Ruiz</text:p>
          </table:table-cell>
          <table:table-cell table:formula="of:=VLOOKUP([.A121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122];[participantes.$A$1:.$E$15];3;0)" office:value-type="string" office:string-value="Carmona Ruiz" calcext:value-type="string">
            <text:p>Carmona Ruiz</text:p>
          </table:table-cell>
          <table:table-cell table:formula="of:=VLOOKUP([.A122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123];[participantes.$A$1:.$E$15];3;0)" office:value-type="string" office:string-value="Carmona Ruiz" calcext:value-type="string">
            <text:p>Carmona Ruiz</text:p>
          </table:table-cell>
          <table:table-cell table:formula="of:=VLOOKUP([.A123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124];[participantes.$A$1:.$E$15];3;0)" office:value-type="string" office:string-value="Carmona Ruiz" calcext:value-type="string">
            <text:p>Carmona Ruiz</text:p>
          </table:table-cell>
          <table:table-cell table:formula="of:=VLOOKUP([.A124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125];[participantes.$A$1:.$E$15];3;0)" office:value-type="string" office:string-value="Carmona Ruiz" calcext:value-type="string">
            <text:p>Carmona Ruiz</text:p>
          </table:table-cell>
          <table:table-cell table:formula="of:=VLOOKUP([.A125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126];[participantes.$A$1:.$E$15];3;0)" office:value-type="string" office:string-value="Carmona Ruiz" calcext:value-type="string">
            <text:p>Carmona Ruiz</text:p>
          </table:table-cell>
          <table:table-cell table:formula="of:=VLOOKUP([.A126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127];[participantes.$A$1:.$E$15];3;0)" office:value-type="string" office:string-value="Carmona Ruiz" calcext:value-type="string">
            <text:p>Carmona Ruiz</text:p>
          </table:table-cell>
          <table:table-cell table:formula="of:=VLOOKUP([.A127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128];[participantes.$A$1:.$E$15];3;0)" office:value-type="string" office:string-value="Carmona Ruiz" calcext:value-type="string">
            <text:p>Carmona Ruiz</text:p>
          </table:table-cell>
          <table:table-cell table:formula="of:=VLOOKUP([.A128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129];[participantes.$A$1:.$E$15];3;0)" office:value-type="string" office:string-value="Carmona Ruiz" calcext:value-type="string">
            <text:p>Carmona Ruiz</text:p>
          </table:table-cell>
          <table:table-cell table:formula="of:=VLOOKUP([.A129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130];[participantes.$A$1:.$E$15];3;0)" office:value-type="string" office:string-value="Carmona Ruiz" calcext:value-type="string">
            <text:p>Carmona Ruiz</text:p>
          </table:table-cell>
          <table:table-cell table:formula="of:=VLOOKUP([.A130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131];[participantes.$A$1:.$E$15];3;0)" office:value-type="string" office:string-value="Carmona Ruiz" calcext:value-type="string">
            <text:p>Carmona Ruiz</text:p>
          </table:table-cell>
          <table:table-cell table:formula="of:=VLOOKUP([.A131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132];[participantes.$A$1:.$E$15];3;0)" office:value-type="string" office:string-value="Carmona Ruiz" calcext:value-type="string">
            <text:p>Carmona Ruiz</text:p>
          </table:table-cell>
          <table:table-cell table:formula="of:=VLOOKUP([.A132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133];[participantes.$A$1:.$E$15];3;0)" office:value-type="string" office:string-value="Carmona Ruiz" calcext:value-type="string">
            <text:p>Carmona Ruiz</text:p>
          </table:table-cell>
          <table:table-cell table:formula="of:=VLOOKUP([.A133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134];[participantes.$A$1:.$E$15];3;0)" office:value-type="string" office:string-value="Carmona Ruiz" calcext:value-type="string">
            <text:p>Carmona Ruiz</text:p>
          </table:table-cell>
          <table:table-cell table:formula="of:=VLOOKUP([.A134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135];[participantes.$A$1:.$E$15];3;0)" office:value-type="string" office:string-value="Carmona Ruiz" calcext:value-type="string">
            <text:p>Carmona Ruiz</text:p>
          </table:table-cell>
          <table:table-cell table:formula="of:=VLOOKUP([.A135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136];[participantes.$A$1:.$E$15];3;0)" office:value-type="string" office:string-value="Carmona Ruiz" calcext:value-type="string">
            <text:p>Carmona Ruiz</text:p>
          </table:table-cell>
          <table:table-cell table:formula="of:=VLOOKUP([.A136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137];[participantes.$A$1:.$E$15];3;0)" office:value-type="string" office:string-value="Carmona Ruiz" calcext:value-type="string">
            <text:p>Carmona Ruiz</text:p>
          </table:table-cell>
          <table:table-cell table:formula="of:=VLOOKUP([.A137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138];[participantes.$A$1:.$E$15];3;0)" office:value-type="string" office:string-value="Carmona Ruiz" calcext:value-type="string">
            <text:p>Carmona Ruiz</text:p>
          </table:table-cell>
          <table:table-cell table:formula="of:=VLOOKUP([.A138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139];[participantes.$A$1:.$E$15];3;0)" office:value-type="string" office:string-value="Carmona Ruiz" calcext:value-type="string">
            <text:p>Carmona Ruiz</text:p>
          </table:table-cell>
          <table:table-cell table:formula="of:=VLOOKUP([.A139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140];[participantes.$A$1:.$E$15];3;0)" office:value-type="string" office:string-value="Carmona Ruiz" calcext:value-type="string">
            <text:p>Carmona Ruiz</text:p>
          </table:table-cell>
          <table:table-cell table:formula="of:=VLOOKUP([.A140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141];[participantes.$A$1:.$E$15];3;0)" office:value-type="string" office:string-value="Carmona Ruiz" calcext:value-type="string">
            <text:p>Carmona Ruiz</text:p>
          </table:table-cell>
          <table:table-cell table:formula="of:=VLOOKUP([.A141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142];[participantes.$A$1:.$E$15];3;0)" office:value-type="string" office:string-value="Carmona Ruiz" calcext:value-type="string">
            <text:p>Carmona Ruiz</text:p>
          </table:table-cell>
          <table:table-cell table:formula="of:=VLOOKUP([.A142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143];[participantes.$A$1:.$E$15];3;0)" office:value-type="string" office:string-value="Carmona Ruiz" calcext:value-type="string">
            <text:p>Carmona Ruiz</text:p>
          </table:table-cell>
          <table:table-cell table:formula="of:=VLOOKUP([.A143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144];[participantes.$A$1:.$E$15];3;0)" office:value-type="string" office:string-value="Carmona Ruiz" calcext:value-type="string">
            <text:p>Carmona Ruiz</text:p>
          </table:table-cell>
          <table:table-cell table:formula="of:=VLOOKUP([.A144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145];[participantes.$A$1:.$E$15];3;0)" office:value-type="string" office:string-value="Carmona Ruiz" calcext:value-type="string">
            <text:p>Carmona Ruiz</text:p>
          </table:table-cell>
          <table:table-cell table:formula="of:=VLOOKUP([.A145];[participantes.$A$1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146];[participantes.$A$1:.$E$15];3;0)" office:value-type="string" office:string-value="Espejo" calcext:value-type="string">
            <text:p>Espejo</text:p>
          </table:table-cell>
          <table:table-cell table:formula="of:=VLOOKUP([.A146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147];[participantes.$A$1:.$E$15];3;0)" office:value-type="string" office:string-value="Espejo" calcext:value-type="string">
            <text:p>Espejo</text:p>
          </table:table-cell>
          <table:table-cell table:formula="of:=VLOOKUP([.A147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148];[participantes.$A$1:.$E$15];3;0)" office:value-type="string" office:string-value="Espejo" calcext:value-type="string">
            <text:p>Espejo</text:p>
          </table:table-cell>
          <table:table-cell table:formula="of:=VLOOKUP([.A148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149];[participantes.$A$1:.$E$15];3;0)" office:value-type="string" office:string-value="Espejo" calcext:value-type="string">
            <text:p>Espejo</text:p>
          </table:table-cell>
          <table:table-cell table:formula="of:=VLOOKUP([.A149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150];[participantes.$A$1:.$E$15];3;0)" office:value-type="string" office:string-value="Espejo" calcext:value-type="string">
            <text:p>Espejo</text:p>
          </table:table-cell>
          <table:table-cell table:formula="of:=VLOOKUP([.A150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151];[participantes.$A$1:.$E$15];3;0)" office:value-type="string" office:string-value="Espejo" calcext:value-type="string">
            <text:p>Espejo</text:p>
          </table:table-cell>
          <table:table-cell table:formula="of:=VLOOKUP([.A151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152];[participantes.$A$1:.$E$15];3;0)" office:value-type="string" office:string-value="Espejo" calcext:value-type="string">
            <text:p>Espejo</text:p>
          </table:table-cell>
          <table:table-cell table:formula="of:=VLOOKUP([.A152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153];[participantes.$A$1:.$E$15];3;0)" office:value-type="string" office:string-value="Espejo" calcext:value-type="string">
            <text:p>Espejo</text:p>
          </table:table-cell>
          <table:table-cell table:formula="of:=VLOOKUP([.A153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154];[participantes.$A$1:.$E$15];3;0)" office:value-type="string" office:string-value="Espejo" calcext:value-type="string">
            <text:p>Espejo</text:p>
          </table:table-cell>
          <table:table-cell table:formula="of:=VLOOKUP([.A154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155];[participantes.$A$1:.$E$15];3;0)" office:value-type="string" office:string-value="Espejo" calcext:value-type="string">
            <text:p>Espejo</text:p>
          </table:table-cell>
          <table:table-cell table:formula="of:=VLOOKUP([.A155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156];[participantes.$A$1:.$E$15];3;0)" office:value-type="string" office:string-value="Espejo" calcext:value-type="string">
            <text:p>Espejo</text:p>
          </table:table-cell>
          <table:table-cell table:formula="of:=VLOOKUP([.A156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157];[participantes.$A$1:.$E$15];3;0)" office:value-type="string" office:string-value="Espejo" calcext:value-type="string">
            <text:p>Espejo</text:p>
          </table:table-cell>
          <table:table-cell table:formula="of:=VLOOKUP([.A157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158];[participantes.$A$1:.$E$15];3;0)" office:value-type="string" office:string-value="Espejo" calcext:value-type="string">
            <text:p>Espejo</text:p>
          </table:table-cell>
          <table:table-cell table:formula="of:=VLOOKUP([.A158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159];[participantes.$A$1:.$E$15];3;0)" office:value-type="string" office:string-value="Espejo" calcext:value-type="string">
            <text:p>Espejo</text:p>
          </table:table-cell>
          <table:table-cell table:formula="of:=VLOOKUP([.A159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160];[participantes.$A$1:.$E$15];3;0)" office:value-type="string" office:string-value="Espejo" calcext:value-type="string">
            <text:p>Espejo</text:p>
          </table:table-cell>
          <table:table-cell table:formula="of:=VLOOKUP([.A160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161];[participantes.$A$1:.$E$15];3;0)" office:value-type="string" office:string-value="Espejo" calcext:value-type="string">
            <text:p>Espejo</text:p>
          </table:table-cell>
          <table:table-cell table:formula="of:=VLOOKUP([.A161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162];[participantes.$A$1:.$E$15];3;0)" office:value-type="string" office:string-value="Espejo" calcext:value-type="string">
            <text:p>Espejo</text:p>
          </table:table-cell>
          <table:table-cell table:formula="of:=VLOOKUP([.A162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163];[participantes.$A$1:.$E$15];3;0)" office:value-type="string" office:string-value="Espejo" calcext:value-type="string">
            <text:p>Espejo</text:p>
          </table:table-cell>
          <table:table-cell table:formula="of:=VLOOKUP([.A163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164];[participantes.$A$1:.$E$15];3;0)" office:value-type="string" office:string-value="Espejo" calcext:value-type="string">
            <text:p>Espejo</text:p>
          </table:table-cell>
          <table:table-cell table:formula="of:=VLOOKUP([.A164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165];[participantes.$A$1:.$E$15];3;0)" office:value-type="string" office:string-value="Espejo" calcext:value-type="string">
            <text:p>Espejo</text:p>
          </table:table-cell>
          <table:table-cell table:formula="of:=VLOOKUP([.A165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166];[participantes.$A$1:.$E$15];3;0)" office:value-type="string" office:string-value="Espejo" calcext:value-type="string">
            <text:p>Espejo</text:p>
          </table:table-cell>
          <table:table-cell table:formula="of:=VLOOKUP([.A166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167];[participantes.$A$1:.$E$15];3;0)" office:value-type="string" office:string-value="Espejo" calcext:value-type="string">
            <text:p>Espejo</text:p>
          </table:table-cell>
          <table:table-cell table:formula="of:=VLOOKUP([.A167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168];[participantes.$A$1:.$E$15];3;0)" office:value-type="string" office:string-value="Espejo" calcext:value-type="string">
            <text:p>Espejo</text:p>
          </table:table-cell>
          <table:table-cell table:formula="of:=VLOOKUP([.A168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169];[participantes.$A$1:.$E$15];3;0)" office:value-type="string" office:string-value="Espejo" calcext:value-type="string">
            <text:p>Espejo</text:p>
          </table:table-cell>
          <table:table-cell table:formula="of:=VLOOKUP([.A169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170];[participantes.$A$1:.$E$15];3;0)" office:value-type="string" office:string-value="Espejo" calcext:value-type="string">
            <text:p>Espejo</text:p>
          </table:table-cell>
          <table:table-cell table:formula="of:=VLOOKUP([.A170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171];[participantes.$A$1:.$E$15];3;0)" office:value-type="string" office:string-value="Espejo" calcext:value-type="string">
            <text:p>Espejo</text:p>
          </table:table-cell>
          <table:table-cell table:formula="of:=VLOOKUP([.A171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172];[participantes.$A$1:.$E$15];3;0)" office:value-type="string" office:string-value="Espejo" calcext:value-type="string">
            <text:p>Espejo</text:p>
          </table:table-cell>
          <table:table-cell table:formula="of:=VLOOKUP([.A172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173];[participantes.$A$1:.$E$15];3;0)" office:value-type="string" office:string-value="Espejo" calcext:value-type="string">
            <text:p>Espejo</text:p>
          </table:table-cell>
          <table:table-cell table:formula="of:=VLOOKUP([.A173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174];[participantes.$A$1:.$E$15];3;0)" office:value-type="string" office:string-value="Espejo" calcext:value-type="string">
            <text:p>Espejo</text:p>
          </table:table-cell>
          <table:table-cell table:formula="of:=VLOOKUP([.A174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175];[participantes.$A$1:.$E$15];3;0)" office:value-type="string" office:string-value="Espejo" calcext:value-type="string">
            <text:p>Espejo</text:p>
          </table:table-cell>
          <table:table-cell table:formula="of:=VLOOKUP([.A175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176];[participantes.$A$1:.$E$15];3;0)" office:value-type="string" office:string-value="Espejo" calcext:value-type="string">
            <text:p>Espejo</text:p>
          </table:table-cell>
          <table:table-cell table:formula="of:=VLOOKUP([.A176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177];[participantes.$A$1:.$E$15];3;0)" office:value-type="string" office:string-value="Espejo" calcext:value-type="string">
            <text:p>Espejo</text:p>
          </table:table-cell>
          <table:table-cell table:formula="of:=VLOOKUP([.A177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178];[participantes.$A$1:.$E$15];3;0)" office:value-type="string" office:string-value="Espejo" calcext:value-type="string">
            <text:p>Espejo</text:p>
          </table:table-cell>
          <table:table-cell table:formula="of:=VLOOKUP([.A178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179];[participantes.$A$1:.$E$15];3;0)" office:value-type="string" office:string-value="Espejo" calcext:value-type="string">
            <text:p>Espejo</text:p>
          </table:table-cell>
          <table:table-cell table:formula="of:=VLOOKUP([.A179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180];[participantes.$A$1:.$E$15];3;0)" office:value-type="string" office:string-value="Espejo" calcext:value-type="string">
            <text:p>Espejo</text:p>
          </table:table-cell>
          <table:table-cell table:formula="of:=VLOOKUP([.A180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181];[participantes.$A$1:.$E$15];3;0)" office:value-type="string" office:string-value="Espejo" calcext:value-type="string">
            <text:p>Espejo</text:p>
          </table:table-cell>
          <table:table-cell table:formula="of:=VLOOKUP([.A181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182];[participantes.$A$1:.$E$15];3;0)" office:value-type="string" office:string-value="Espejo" calcext:value-type="string">
            <text:p>Espejo</text:p>
          </table:table-cell>
          <table:table-cell table:formula="of:=VLOOKUP([.A182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183];[participantes.$A$1:.$E$15];3;0)" office:value-type="string" office:string-value="Espejo" calcext:value-type="string">
            <text:p>Espejo</text:p>
          </table:table-cell>
          <table:table-cell table:formula="of:=VLOOKUP([.A183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184];[participantes.$A$1:.$E$15];3;0)" office:value-type="string" office:string-value="Espejo" calcext:value-type="string">
            <text:p>Espejo</text:p>
          </table:table-cell>
          <table:table-cell table:formula="of:=VLOOKUP([.A184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185];[participantes.$A$1:.$E$15];3;0)" office:value-type="string" office:string-value="Espejo" calcext:value-type="string">
            <text:p>Espejo</text:p>
          </table:table-cell>
          <table:table-cell table:formula="of:=VLOOKUP([.A185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186];[participantes.$A$1:.$E$15];3;0)" office:value-type="string" office:string-value="Espejo" calcext:value-type="string">
            <text:p>Espejo</text:p>
          </table:table-cell>
          <table:table-cell table:formula="of:=VLOOKUP([.A186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187];[participantes.$A$1:.$E$15];3;0)" office:value-type="string" office:string-value="Espejo" calcext:value-type="string">
            <text:p>Espejo</text:p>
          </table:table-cell>
          <table:table-cell table:formula="of:=VLOOKUP([.A187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188];[participantes.$A$1:.$E$15];3;0)" office:value-type="string" office:string-value="Espejo" calcext:value-type="string">
            <text:p>Espejo</text:p>
          </table:table-cell>
          <table:table-cell table:formula="of:=VLOOKUP([.A188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189];[participantes.$A$1:.$E$15];3;0)" office:value-type="string" office:string-value="Espejo" calcext:value-type="string">
            <text:p>Espejo</text:p>
          </table:table-cell>
          <table:table-cell table:formula="of:=VLOOKUP([.A189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190];[participantes.$A$1:.$E$15];3;0)" office:value-type="string" office:string-value="Espejo" calcext:value-type="string">
            <text:p>Espejo</text:p>
          </table:table-cell>
          <table:table-cell table:formula="of:=VLOOKUP([.A190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191];[participantes.$A$1:.$E$15];3;0)" office:value-type="string" office:string-value="Espejo" calcext:value-type="string">
            <text:p>Espejo</text:p>
          </table:table-cell>
          <table:table-cell table:formula="of:=VLOOKUP([.A191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192];[participantes.$A$1:.$E$15];3;0)" office:value-type="string" office:string-value="Espejo" calcext:value-type="string">
            <text:p>Espejo</text:p>
          </table:table-cell>
          <table:table-cell table:formula="of:=VLOOKUP([.A192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193];[participantes.$A$1:.$E$15];3;0)" office:value-type="string" office:string-value="Espejo" calcext:value-type="string">
            <text:p>Espejo</text:p>
          </table:table-cell>
          <table:table-cell table:formula="of:=VLOOKUP([.A193];[participantes.$A$1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194];[participantes.$A$1:.$E$15];3;0)" office:value-type="string" office:string-value="Lobato Garcia" calcext:value-type="string">
            <text:p>Lobato Garcia</text:p>
          </table:table-cell>
          <table:table-cell table:formula="of:=VLOOKUP([.A194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195];[participantes.$A$1:.$E$15];3;0)" office:value-type="string" office:string-value="Lobato Garcia" calcext:value-type="string">
            <text:p>Lobato Garcia</text:p>
          </table:table-cell>
          <table:table-cell table:formula="of:=VLOOKUP([.A195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196];[participantes.$A$1:.$E$15];3;0)" office:value-type="string" office:string-value="Lobato Garcia" calcext:value-type="string">
            <text:p>Lobato Garcia</text:p>
          </table:table-cell>
          <table:table-cell table:formula="of:=VLOOKUP([.A196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197];[participantes.$A$1:.$E$15];3;0)" office:value-type="string" office:string-value="Lobato Garcia" calcext:value-type="string">
            <text:p>Lobato Garcia</text:p>
          </table:table-cell>
          <table:table-cell table:formula="of:=VLOOKUP([.A197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198];[participantes.$A$1:.$E$15];3;0)" office:value-type="string" office:string-value="Lobato Garcia" calcext:value-type="string">
            <text:p>Lobato Garcia</text:p>
          </table:table-cell>
          <table:table-cell table:formula="of:=VLOOKUP([.A198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199];[participantes.$A$1:.$E$15];3;0)" office:value-type="string" office:string-value="Lobato Garcia" calcext:value-type="string">
            <text:p>Lobato Garcia</text:p>
          </table:table-cell>
          <table:table-cell table:formula="of:=VLOOKUP([.A199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200];[participantes.$A$1:.$E$15];3;0)" office:value-type="string" office:string-value="Lobato Garcia" calcext:value-type="string">
            <text:p>Lobato Garcia</text:p>
          </table:table-cell>
          <table:table-cell table:formula="of:=VLOOKUP([.A200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201];[participantes.$A$1:.$E$15];3;0)" office:value-type="string" office:string-value="Lobato Garcia" calcext:value-type="string">
            <text:p>Lobato Garcia</text:p>
          </table:table-cell>
          <table:table-cell table:formula="of:=VLOOKUP([.A201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202];[participantes.$A$1:.$E$15];3;0)" office:value-type="string" office:string-value="Lobato Garcia" calcext:value-type="string">
            <text:p>Lobato Garcia</text:p>
          </table:table-cell>
          <table:table-cell table:formula="of:=VLOOKUP([.A202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203];[participantes.$A$1:.$E$15];3;0)" office:value-type="string" office:string-value="Lobato Garcia" calcext:value-type="string">
            <text:p>Lobato Garcia</text:p>
          </table:table-cell>
          <table:table-cell table:formula="of:=VLOOKUP([.A203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204];[participantes.$A$1:.$E$15];3;0)" office:value-type="string" office:string-value="Lobato Garcia" calcext:value-type="string">
            <text:p>Lobato Garcia</text:p>
          </table:table-cell>
          <table:table-cell table:formula="of:=VLOOKUP([.A204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205];[participantes.$A$1:.$E$15];3;0)" office:value-type="string" office:string-value="Lobato Garcia" calcext:value-type="string">
            <text:p>Lobato Garcia</text:p>
          </table:table-cell>
          <table:table-cell table:formula="of:=VLOOKUP([.A205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206];[participantes.$A$1:.$E$15];3;0)" office:value-type="string" office:string-value="Lobato Garcia" calcext:value-type="string">
            <text:p>Lobato Garcia</text:p>
          </table:table-cell>
          <table:table-cell table:formula="of:=VLOOKUP([.A206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207];[participantes.$A$1:.$E$15];3;0)" office:value-type="string" office:string-value="Lobato Garcia" calcext:value-type="string">
            <text:p>Lobato Garcia</text:p>
          </table:table-cell>
          <table:table-cell table:formula="of:=VLOOKUP([.A207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208];[participantes.$A$1:.$E$15];3;0)" office:value-type="string" office:string-value="Lobato Garcia" calcext:value-type="string">
            <text:p>Lobato Garcia</text:p>
          </table:table-cell>
          <table:table-cell table:formula="of:=VLOOKUP([.A208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209];[participantes.$A$1:.$E$15];3;0)" office:value-type="string" office:string-value="Lobato Garcia" calcext:value-type="string">
            <text:p>Lobato Garcia</text:p>
          </table:table-cell>
          <table:table-cell table:formula="of:=VLOOKUP([.A209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210];[participantes.$A$1:.$E$15];3;0)" office:value-type="string" office:string-value="Lobato Garcia" calcext:value-type="string">
            <text:p>Lobato Garcia</text:p>
          </table:table-cell>
          <table:table-cell table:formula="of:=VLOOKUP([.A210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211];[participantes.$A$1:.$E$15];3;0)" office:value-type="string" office:string-value="Lobato Garcia" calcext:value-type="string">
            <text:p>Lobato Garcia</text:p>
          </table:table-cell>
          <table:table-cell table:formula="of:=VLOOKUP([.A211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212];[participantes.$A$1:.$E$15];3;0)" office:value-type="string" office:string-value="Lobato Garcia" calcext:value-type="string">
            <text:p>Lobato Garcia</text:p>
          </table:table-cell>
          <table:table-cell table:formula="of:=VLOOKUP([.A212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213];[participantes.$A$1:.$E$15];3;0)" office:value-type="string" office:string-value="Lobato Garcia" calcext:value-type="string">
            <text:p>Lobato Garcia</text:p>
          </table:table-cell>
          <table:table-cell table:formula="of:=VLOOKUP([.A213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214];[participantes.$A$1:.$E$15];3;0)" office:value-type="string" office:string-value="Lobato Garcia" calcext:value-type="string">
            <text:p>Lobato Garcia</text:p>
          </table:table-cell>
          <table:table-cell table:formula="of:=VLOOKUP([.A214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215];[participantes.$A$1:.$E$15];3;0)" office:value-type="string" office:string-value="Lobato Garcia" calcext:value-type="string">
            <text:p>Lobato Garcia</text:p>
          </table:table-cell>
          <table:table-cell table:formula="of:=VLOOKUP([.A215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216];[participantes.$A$1:.$E$15];3;0)" office:value-type="string" office:string-value="Lobato Garcia" calcext:value-type="string">
            <text:p>Lobato Garcia</text:p>
          </table:table-cell>
          <table:table-cell table:formula="of:=VLOOKUP([.A216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217];[participantes.$A$1:.$E$15];3;0)" office:value-type="string" office:string-value="Lobato Garcia" calcext:value-type="string">
            <text:p>Lobato Garcia</text:p>
          </table:table-cell>
          <table:table-cell table:formula="of:=VLOOKUP([.A217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218];[participantes.$A$1:.$E$15];3;0)" office:value-type="string" office:string-value="Lobato Garcia" calcext:value-type="string">
            <text:p>Lobato Garcia</text:p>
          </table:table-cell>
          <table:table-cell table:formula="of:=VLOOKUP([.A218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219];[participantes.$A$1:.$E$15];3;0)" office:value-type="string" office:string-value="Lobato Garcia" calcext:value-type="string">
            <text:p>Lobato Garcia</text:p>
          </table:table-cell>
          <table:table-cell table:formula="of:=VLOOKUP([.A219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220];[participantes.$A$1:.$E$15];3;0)" office:value-type="string" office:string-value="Lobato Garcia" calcext:value-type="string">
            <text:p>Lobato Garcia</text:p>
          </table:table-cell>
          <table:table-cell table:formula="of:=VLOOKUP([.A220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221];[participantes.$A$1:.$E$15];3;0)" office:value-type="string" office:string-value="Lobato Garcia" calcext:value-type="string">
            <text:p>Lobato Garcia</text:p>
          </table:table-cell>
          <table:table-cell table:formula="of:=VLOOKUP([.A221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222];[participantes.$A$1:.$E$15];3;0)" office:value-type="string" office:string-value="Lobato Garcia" calcext:value-type="string">
            <text:p>Lobato Garcia</text:p>
          </table:table-cell>
          <table:table-cell table:formula="of:=VLOOKUP([.A222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223];[participantes.$A$1:.$E$15];3;0)" office:value-type="string" office:string-value="Lobato Garcia" calcext:value-type="string">
            <text:p>Lobato Garcia</text:p>
          </table:table-cell>
          <table:table-cell table:formula="of:=VLOOKUP([.A223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224];[participantes.$A$1:.$E$15];3;0)" office:value-type="string" office:string-value="Lobato Garcia" calcext:value-type="string">
            <text:p>Lobato Garcia</text:p>
          </table:table-cell>
          <table:table-cell table:formula="of:=VLOOKUP([.A224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225];[participantes.$A$1:.$E$15];3;0)" office:value-type="string" office:string-value="Lobato Garcia" calcext:value-type="string">
            <text:p>Lobato Garcia</text:p>
          </table:table-cell>
          <table:table-cell table:formula="of:=VLOOKUP([.A225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226];[participantes.$A$1:.$E$15];3;0)" office:value-type="string" office:string-value="Lobato Garcia" calcext:value-type="string">
            <text:p>Lobato Garcia</text:p>
          </table:table-cell>
          <table:table-cell table:formula="of:=VLOOKUP([.A226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227];[participantes.$A$1:.$E$15];3;0)" office:value-type="string" office:string-value="Lobato Garcia" calcext:value-type="string">
            <text:p>Lobato Garcia</text:p>
          </table:table-cell>
          <table:table-cell table:formula="of:=VLOOKUP([.A227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228];[participantes.$A$1:.$E$15];3;0)" office:value-type="string" office:string-value="Lobato Garcia" calcext:value-type="string">
            <text:p>Lobato Garcia</text:p>
          </table:table-cell>
          <table:table-cell table:formula="of:=VLOOKUP([.A228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229];[participantes.$A$1:.$E$15];3;0)" office:value-type="string" office:string-value="Lobato Garcia" calcext:value-type="string">
            <text:p>Lobato Garcia</text:p>
          </table:table-cell>
          <table:table-cell table:formula="of:=VLOOKUP([.A229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230];[participantes.$A$1:.$E$15];3;0)" office:value-type="string" office:string-value="Lobato Garcia" calcext:value-type="string">
            <text:p>Lobato Garcia</text:p>
          </table:table-cell>
          <table:table-cell table:formula="of:=VLOOKUP([.A230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231];[participantes.$A$1:.$E$15];3;0)" office:value-type="string" office:string-value="Lobato Garcia" calcext:value-type="string">
            <text:p>Lobato Garcia</text:p>
          </table:table-cell>
          <table:table-cell table:formula="of:=VLOOKUP([.A231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232];[participantes.$A$1:.$E$15];3;0)" office:value-type="string" office:string-value="Lobato Garcia" calcext:value-type="string">
            <text:p>Lobato Garcia</text:p>
          </table:table-cell>
          <table:table-cell table:formula="of:=VLOOKUP([.A232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233];[participantes.$A$1:.$E$15];3;0)" office:value-type="string" office:string-value="Lobato Garcia" calcext:value-type="string">
            <text:p>Lobato Garcia</text:p>
          </table:table-cell>
          <table:table-cell table:formula="of:=VLOOKUP([.A233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234];[participantes.$A$1:.$E$15];3;0)" office:value-type="string" office:string-value="Lobato Garcia" calcext:value-type="string">
            <text:p>Lobato Garcia</text:p>
          </table:table-cell>
          <table:table-cell table:formula="of:=VLOOKUP([.A234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235];[participantes.$A$1:.$E$15];3;0)" office:value-type="string" office:string-value="Lobato Garcia" calcext:value-type="string">
            <text:p>Lobato Garcia</text:p>
          </table:table-cell>
          <table:table-cell table:formula="of:=VLOOKUP([.A235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236];[participantes.$A$1:.$E$15];3;0)" office:value-type="string" office:string-value="Lobato Garcia" calcext:value-type="string">
            <text:p>Lobato Garcia</text:p>
          </table:table-cell>
          <table:table-cell table:formula="of:=VLOOKUP([.A236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237];[participantes.$A$1:.$E$15];3;0)" office:value-type="string" office:string-value="Lobato Garcia" calcext:value-type="string">
            <text:p>Lobato Garcia</text:p>
          </table:table-cell>
          <table:table-cell table:formula="of:=VLOOKUP([.A237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238];[participantes.$A$1:.$E$15];3;0)" office:value-type="string" office:string-value="Lobato Garcia" calcext:value-type="string">
            <text:p>Lobato Garcia</text:p>
          </table:table-cell>
          <table:table-cell table:formula="of:=VLOOKUP([.A238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239];[participantes.$A$1:.$E$15];3;0)" office:value-type="string" office:string-value="Lobato Garcia" calcext:value-type="string">
            <text:p>Lobato Garcia</text:p>
          </table:table-cell>
          <table:table-cell table:formula="of:=VLOOKUP([.A239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240];[participantes.$A$1:.$E$15];3;0)" office:value-type="string" office:string-value="Lobato Garcia" calcext:value-type="string">
            <text:p>Lobato Garcia</text:p>
          </table:table-cell>
          <table:table-cell table:formula="of:=VLOOKUP([.A240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241];[participantes.$A$1:.$E$15];3;0)" office:value-type="string" office:string-value="Lobato Garcia" calcext:value-type="string">
            <text:p>Lobato Garcia</text:p>
          </table:table-cell>
          <table:table-cell table:formula="of:=VLOOKUP([.A241];[participantes.$A$1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242];[participantes.$A$1:.$E$15];3;0)" office:value-type="string" office:string-value="López Rodríguez" calcext:value-type="string">
            <text:p>López Rodríguez</text:p>
          </table:table-cell>
          <table:table-cell table:formula="of:=VLOOKUP([.A242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243];[participantes.$A$1:.$E$15];3;0)" office:value-type="string" office:string-value="López Rodríguez" calcext:value-type="string">
            <text:p>López Rodríguez</text:p>
          </table:table-cell>
          <table:table-cell table:formula="of:=VLOOKUP([.A243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244];[participantes.$A$1:.$E$15];3;0)" office:value-type="string" office:string-value="López Rodríguez" calcext:value-type="string">
            <text:p>López Rodríguez</text:p>
          </table:table-cell>
          <table:table-cell table:formula="of:=VLOOKUP([.A244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245];[participantes.$A$1:.$E$15];3;0)" office:value-type="string" office:string-value="López Rodríguez" calcext:value-type="string">
            <text:p>López Rodríguez</text:p>
          </table:table-cell>
          <table:table-cell table:formula="of:=VLOOKUP([.A245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246];[participantes.$A$1:.$E$15];3;0)" office:value-type="string" office:string-value="López Rodríguez" calcext:value-type="string">
            <text:p>López Rodríguez</text:p>
          </table:table-cell>
          <table:table-cell table:formula="of:=VLOOKUP([.A246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247];[participantes.$A$1:.$E$15];3;0)" office:value-type="string" office:string-value="López Rodríguez" calcext:value-type="string">
            <text:p>López Rodríguez</text:p>
          </table:table-cell>
          <table:table-cell table:formula="of:=VLOOKUP([.A247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248];[participantes.$A$1:.$E$15];3;0)" office:value-type="string" office:string-value="López Rodríguez" calcext:value-type="string">
            <text:p>López Rodríguez</text:p>
          </table:table-cell>
          <table:table-cell table:formula="of:=VLOOKUP([.A248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249];[participantes.$A$1:.$E$15];3;0)" office:value-type="string" office:string-value="López Rodríguez" calcext:value-type="string">
            <text:p>López Rodríguez</text:p>
          </table:table-cell>
          <table:table-cell table:formula="of:=VLOOKUP([.A249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250];[participantes.$A$1:.$E$15];3;0)" office:value-type="string" office:string-value="López Rodríguez" calcext:value-type="string">
            <text:p>López Rodríguez</text:p>
          </table:table-cell>
          <table:table-cell table:formula="of:=VLOOKUP([.A250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251];[participantes.$A$1:.$E$15];3;0)" office:value-type="string" office:string-value="López Rodríguez" calcext:value-type="string">
            <text:p>López Rodríguez</text:p>
          </table:table-cell>
          <table:table-cell table:formula="of:=VLOOKUP([.A251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252];[participantes.$A$1:.$E$15];3;0)" office:value-type="string" office:string-value="López Rodríguez" calcext:value-type="string">
            <text:p>López Rodríguez</text:p>
          </table:table-cell>
          <table:table-cell table:formula="of:=VLOOKUP([.A252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253];[participantes.$A$1:.$E$15];3;0)" office:value-type="string" office:string-value="López Rodríguez" calcext:value-type="string">
            <text:p>López Rodríguez</text:p>
          </table:table-cell>
          <table:table-cell table:formula="of:=VLOOKUP([.A253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254];[participantes.$A$1:.$E$15];3;0)" office:value-type="string" office:string-value="López Rodríguez" calcext:value-type="string">
            <text:p>López Rodríguez</text:p>
          </table:table-cell>
          <table:table-cell table:formula="of:=VLOOKUP([.A254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255];[participantes.$A$1:.$E$15];3;0)" office:value-type="string" office:string-value="López Rodríguez" calcext:value-type="string">
            <text:p>López Rodríguez</text:p>
          </table:table-cell>
          <table:table-cell table:formula="of:=VLOOKUP([.A255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256];[participantes.$A$1:.$E$15];3;0)" office:value-type="string" office:string-value="López Rodríguez" calcext:value-type="string">
            <text:p>López Rodríguez</text:p>
          </table:table-cell>
          <table:table-cell table:formula="of:=VLOOKUP([.A256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257];[participantes.$A$1:.$E$15];3;0)" office:value-type="string" office:string-value="López Rodríguez" calcext:value-type="string">
            <text:p>López Rodríguez</text:p>
          </table:table-cell>
          <table:table-cell table:formula="of:=VLOOKUP([.A257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258];[participantes.$A$1:.$E$15];3;0)" office:value-type="string" office:string-value="López Rodríguez" calcext:value-type="string">
            <text:p>López Rodríguez</text:p>
          </table:table-cell>
          <table:table-cell table:formula="of:=VLOOKUP([.A258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259];[participantes.$A$1:.$E$15];3;0)" office:value-type="string" office:string-value="López Rodríguez" calcext:value-type="string">
            <text:p>López Rodríguez</text:p>
          </table:table-cell>
          <table:table-cell table:formula="of:=VLOOKUP([.A259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260];[participantes.$A$1:.$E$15];3;0)" office:value-type="string" office:string-value="López Rodríguez" calcext:value-type="string">
            <text:p>López Rodríguez</text:p>
          </table:table-cell>
          <table:table-cell table:formula="of:=VLOOKUP([.A260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261];[participantes.$A$1:.$E$15];3;0)" office:value-type="string" office:string-value="López Rodríguez" calcext:value-type="string">
            <text:p>López Rodríguez</text:p>
          </table:table-cell>
          <table:table-cell table:formula="of:=VLOOKUP([.A261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262];[participantes.$A$1:.$E$15];3;0)" office:value-type="string" office:string-value="López Rodríguez" calcext:value-type="string">
            <text:p>López Rodríguez</text:p>
          </table:table-cell>
          <table:table-cell table:formula="of:=VLOOKUP([.A262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263];[participantes.$A$1:.$E$15];3;0)" office:value-type="string" office:string-value="López Rodríguez" calcext:value-type="string">
            <text:p>López Rodríguez</text:p>
          </table:table-cell>
          <table:table-cell table:formula="of:=VLOOKUP([.A263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264];[participantes.$A$1:.$E$15];3;0)" office:value-type="string" office:string-value="López Rodríguez" calcext:value-type="string">
            <text:p>López Rodríguez</text:p>
          </table:table-cell>
          <table:table-cell table:formula="of:=VLOOKUP([.A264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265];[participantes.$A$1:.$E$15];3;0)" office:value-type="string" office:string-value="López Rodríguez" calcext:value-type="string">
            <text:p>López Rodríguez</text:p>
          </table:table-cell>
          <table:table-cell table:formula="of:=VLOOKUP([.A265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266];[participantes.$A$1:.$E$15];3;0)" office:value-type="string" office:string-value="López Rodríguez" calcext:value-type="string">
            <text:p>López Rodríguez</text:p>
          </table:table-cell>
          <table:table-cell table:formula="of:=VLOOKUP([.A266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267];[participantes.$A$1:.$E$15];3;0)" office:value-type="string" office:string-value="López Rodríguez" calcext:value-type="string">
            <text:p>López Rodríguez</text:p>
          </table:table-cell>
          <table:table-cell table:formula="of:=VLOOKUP([.A267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268];[participantes.$A$1:.$E$15];3;0)" office:value-type="string" office:string-value="López Rodríguez" calcext:value-type="string">
            <text:p>López Rodríguez</text:p>
          </table:table-cell>
          <table:table-cell table:formula="of:=VLOOKUP([.A268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269];[participantes.$A$1:.$E$15];3;0)" office:value-type="string" office:string-value="López Rodríguez" calcext:value-type="string">
            <text:p>López Rodríguez</text:p>
          </table:table-cell>
          <table:table-cell table:formula="of:=VLOOKUP([.A269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270];[participantes.$A$1:.$E$15];3;0)" office:value-type="string" office:string-value="López Rodríguez" calcext:value-type="string">
            <text:p>López Rodríguez</text:p>
          </table:table-cell>
          <table:table-cell table:formula="of:=VLOOKUP([.A270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271];[participantes.$A$1:.$E$15];3;0)" office:value-type="string" office:string-value="López Rodríguez" calcext:value-type="string">
            <text:p>López Rodríguez</text:p>
          </table:table-cell>
          <table:table-cell table:formula="of:=VLOOKUP([.A271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272];[participantes.$A$1:.$E$15];3;0)" office:value-type="string" office:string-value="López Rodríguez" calcext:value-type="string">
            <text:p>López Rodríguez</text:p>
          </table:table-cell>
          <table:table-cell table:formula="of:=VLOOKUP([.A272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273];[participantes.$A$1:.$E$15];3;0)" office:value-type="string" office:string-value="López Rodríguez" calcext:value-type="string">
            <text:p>López Rodríguez</text:p>
          </table:table-cell>
          <table:table-cell table:formula="of:=VLOOKUP([.A273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274];[participantes.$A$1:.$E$15];3;0)" office:value-type="string" office:string-value="López Rodríguez" calcext:value-type="string">
            <text:p>López Rodríguez</text:p>
          </table:table-cell>
          <table:table-cell table:formula="of:=VLOOKUP([.A274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275];[participantes.$A$1:.$E$15];3;0)" office:value-type="string" office:string-value="López Rodríguez" calcext:value-type="string">
            <text:p>López Rodríguez</text:p>
          </table:table-cell>
          <table:table-cell table:formula="of:=VLOOKUP([.A275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276];[participantes.$A$1:.$E$15];3;0)" office:value-type="string" office:string-value="López Rodríguez" calcext:value-type="string">
            <text:p>López Rodríguez</text:p>
          </table:table-cell>
          <table:table-cell table:formula="of:=VLOOKUP([.A276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277];[participantes.$A$1:.$E$15];3;0)" office:value-type="string" office:string-value="López Rodríguez" calcext:value-type="string">
            <text:p>López Rodríguez</text:p>
          </table:table-cell>
          <table:table-cell table:formula="of:=VLOOKUP([.A277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278];[participantes.$A$1:.$E$15];3;0)" office:value-type="string" office:string-value="López Rodríguez" calcext:value-type="string">
            <text:p>López Rodríguez</text:p>
          </table:table-cell>
          <table:table-cell table:formula="of:=VLOOKUP([.A278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279];[participantes.$A$1:.$E$15];3;0)" office:value-type="string" office:string-value="López Rodríguez" calcext:value-type="string">
            <text:p>López Rodríguez</text:p>
          </table:table-cell>
          <table:table-cell table:formula="of:=VLOOKUP([.A279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280];[participantes.$A$1:.$E$15];3;0)" office:value-type="string" office:string-value="López Rodríguez" calcext:value-type="string">
            <text:p>López Rodríguez</text:p>
          </table:table-cell>
          <table:table-cell table:formula="of:=VLOOKUP([.A280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281];[participantes.$A$1:.$E$15];3;0)" office:value-type="string" office:string-value="López Rodríguez" calcext:value-type="string">
            <text:p>López Rodríguez</text:p>
          </table:table-cell>
          <table:table-cell table:formula="of:=VLOOKUP([.A281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282];[participantes.$A$1:.$E$15];3;0)" office:value-type="string" office:string-value="López Rodríguez" calcext:value-type="string">
            <text:p>López Rodríguez</text:p>
          </table:table-cell>
          <table:table-cell table:formula="of:=VLOOKUP([.A282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283];[participantes.$A$1:.$E$15];3;0)" office:value-type="string" office:string-value="López Rodríguez" calcext:value-type="string">
            <text:p>López Rodríguez</text:p>
          </table:table-cell>
          <table:table-cell table:formula="of:=VLOOKUP([.A283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284];[participantes.$A$1:.$E$15];3;0)" office:value-type="string" office:string-value="López Rodríguez" calcext:value-type="string">
            <text:p>López Rodríguez</text:p>
          </table:table-cell>
          <table:table-cell table:formula="of:=VLOOKUP([.A284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285];[participantes.$A$1:.$E$15];3;0)" office:value-type="string" office:string-value="López Rodríguez" calcext:value-type="string">
            <text:p>López Rodríguez</text:p>
          </table:table-cell>
          <table:table-cell table:formula="of:=VLOOKUP([.A285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286];[participantes.$A$1:.$E$15];3;0)" office:value-type="string" office:string-value="López Rodríguez" calcext:value-type="string">
            <text:p>López Rodríguez</text:p>
          </table:table-cell>
          <table:table-cell table:formula="of:=VLOOKUP([.A286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287];[participantes.$A$1:.$E$15];3;0)" office:value-type="string" office:string-value="López Rodríguez" calcext:value-type="string">
            <text:p>López Rodríguez</text:p>
          </table:table-cell>
          <table:table-cell table:formula="of:=VLOOKUP([.A287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288];[participantes.$A$1:.$E$15];3;0)" office:value-type="string" office:string-value="López Rodríguez" calcext:value-type="string">
            <text:p>López Rodríguez</text:p>
          </table:table-cell>
          <table:table-cell table:formula="of:=VLOOKUP([.A288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289];[participantes.$A$1:.$E$15];3;0)" office:value-type="string" office:string-value="López Rodríguez" calcext:value-type="string">
            <text:p>López Rodríguez</text:p>
          </table:table-cell>
          <table:table-cell table:formula="of:=VLOOKUP([.A289];[participantes.$A$1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290];[participantes.$A$1:.$E$15];3;0)" office:value-type="string" office:string-value="Maneiro" calcext:value-type="string">
            <text:p>Maneiro</text:p>
          </table:table-cell>
          <table:table-cell table:formula="of:=VLOOKUP([.A290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291];[participantes.$A$1:.$E$15];3;0)" office:value-type="string" office:string-value="Maneiro" calcext:value-type="string">
            <text:p>Maneiro</text:p>
          </table:table-cell>
          <table:table-cell table:formula="of:=VLOOKUP([.A291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292];[participantes.$A$1:.$E$15];3;0)" office:value-type="string" office:string-value="Maneiro" calcext:value-type="string">
            <text:p>Maneiro</text:p>
          </table:table-cell>
          <table:table-cell table:formula="of:=VLOOKUP([.A292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293];[participantes.$A$1:.$E$15];3;0)" office:value-type="string" office:string-value="Maneiro" calcext:value-type="string">
            <text:p>Maneiro</text:p>
          </table:table-cell>
          <table:table-cell table:formula="of:=VLOOKUP([.A293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294];[participantes.$A$1:.$E$15];3;0)" office:value-type="string" office:string-value="Maneiro" calcext:value-type="string">
            <text:p>Maneiro</text:p>
          </table:table-cell>
          <table:table-cell table:formula="of:=VLOOKUP([.A294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295];[participantes.$A$1:.$E$15];3;0)" office:value-type="string" office:string-value="Maneiro" calcext:value-type="string">
            <text:p>Maneiro</text:p>
          </table:table-cell>
          <table:table-cell table:formula="of:=VLOOKUP([.A295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296];[participantes.$A$1:.$E$15];3;0)" office:value-type="string" office:string-value="Maneiro" calcext:value-type="string">
            <text:p>Maneiro</text:p>
          </table:table-cell>
          <table:table-cell table:formula="of:=VLOOKUP([.A296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297];[participantes.$A$1:.$E$15];3;0)" office:value-type="string" office:string-value="Maneiro" calcext:value-type="string">
            <text:p>Maneiro</text:p>
          </table:table-cell>
          <table:table-cell table:formula="of:=VLOOKUP([.A297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298];[participantes.$A$1:.$E$15];3;0)" office:value-type="string" office:string-value="Maneiro" calcext:value-type="string">
            <text:p>Maneiro</text:p>
          </table:table-cell>
          <table:table-cell table:formula="of:=VLOOKUP([.A298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299];[participantes.$A$1:.$E$15];3;0)" office:value-type="string" office:string-value="Maneiro" calcext:value-type="string">
            <text:p>Maneiro</text:p>
          </table:table-cell>
          <table:table-cell table:formula="of:=VLOOKUP([.A299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300];[participantes.$A$1:.$E$15];3;0)" office:value-type="string" office:string-value="Maneiro" calcext:value-type="string">
            <text:p>Maneiro</text:p>
          </table:table-cell>
          <table:table-cell table:formula="of:=VLOOKUP([.A300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301];[participantes.$A$1:.$E$15];3;0)" office:value-type="string" office:string-value="Maneiro" calcext:value-type="string">
            <text:p>Maneiro</text:p>
          </table:table-cell>
          <table:table-cell table:formula="of:=VLOOKUP([.A301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302];[participantes.$A$1:.$E$15];3;0)" office:value-type="string" office:string-value="Maneiro" calcext:value-type="string">
            <text:p>Maneiro</text:p>
          </table:table-cell>
          <table:table-cell table:formula="of:=VLOOKUP([.A302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303];[participantes.$A$1:.$E$15];3;0)" office:value-type="string" office:string-value="Maneiro" calcext:value-type="string">
            <text:p>Maneiro</text:p>
          </table:table-cell>
          <table:table-cell table:formula="of:=VLOOKUP([.A303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304];[participantes.$A$1:.$E$15];3;0)" office:value-type="string" office:string-value="Maneiro" calcext:value-type="string">
            <text:p>Maneiro</text:p>
          </table:table-cell>
          <table:table-cell table:formula="of:=VLOOKUP([.A304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305];[participantes.$A$1:.$E$15];3;0)" office:value-type="string" office:string-value="Maneiro" calcext:value-type="string">
            <text:p>Maneiro</text:p>
          </table:table-cell>
          <table:table-cell table:formula="of:=VLOOKUP([.A305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306];[participantes.$A$1:.$E$15];3;0)" office:value-type="string" office:string-value="Maneiro" calcext:value-type="string">
            <text:p>Maneiro</text:p>
          </table:table-cell>
          <table:table-cell table:formula="of:=VLOOKUP([.A306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307];[participantes.$A$1:.$E$15];3;0)" office:value-type="string" office:string-value="Maneiro" calcext:value-type="string">
            <text:p>Maneiro</text:p>
          </table:table-cell>
          <table:table-cell table:formula="of:=VLOOKUP([.A307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308];[participantes.$A$1:.$E$15];3;0)" office:value-type="string" office:string-value="Maneiro" calcext:value-type="string">
            <text:p>Maneiro</text:p>
          </table:table-cell>
          <table:table-cell table:formula="of:=VLOOKUP([.A308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309];[participantes.$A$1:.$E$15];3;0)" office:value-type="string" office:string-value="Maneiro" calcext:value-type="string">
            <text:p>Maneiro</text:p>
          </table:table-cell>
          <table:table-cell table:formula="of:=VLOOKUP([.A309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310];[participantes.$A$1:.$E$15];3;0)" office:value-type="string" office:string-value="Maneiro" calcext:value-type="string">
            <text:p>Maneiro</text:p>
          </table:table-cell>
          <table:table-cell table:formula="of:=VLOOKUP([.A310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311];[participantes.$A$1:.$E$15];3;0)" office:value-type="string" office:string-value="Maneiro" calcext:value-type="string">
            <text:p>Maneiro</text:p>
          </table:table-cell>
          <table:table-cell table:formula="of:=VLOOKUP([.A311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312];[participantes.$A$1:.$E$15];3;0)" office:value-type="string" office:string-value="Maneiro" calcext:value-type="string">
            <text:p>Maneiro</text:p>
          </table:table-cell>
          <table:table-cell table:formula="of:=VLOOKUP([.A312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313];[participantes.$A$1:.$E$15];3;0)" office:value-type="string" office:string-value="Maneiro" calcext:value-type="string">
            <text:p>Maneiro</text:p>
          </table:table-cell>
          <table:table-cell table:formula="of:=VLOOKUP([.A313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314];[participantes.$A$1:.$E$15];3;0)" office:value-type="string" office:string-value="Maneiro" calcext:value-type="string">
            <text:p>Maneiro</text:p>
          </table:table-cell>
          <table:table-cell table:formula="of:=VLOOKUP([.A314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315];[participantes.$A$1:.$E$15];3;0)" office:value-type="string" office:string-value="Maneiro" calcext:value-type="string">
            <text:p>Maneiro</text:p>
          </table:table-cell>
          <table:table-cell table:formula="of:=VLOOKUP([.A315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316];[participantes.$A$1:.$E$15];3;0)" office:value-type="string" office:string-value="Maneiro" calcext:value-type="string">
            <text:p>Maneiro</text:p>
          </table:table-cell>
          <table:table-cell table:formula="of:=VLOOKUP([.A316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317];[participantes.$A$1:.$E$15];3;0)" office:value-type="string" office:string-value="Maneiro" calcext:value-type="string">
            <text:p>Maneiro</text:p>
          </table:table-cell>
          <table:table-cell table:formula="of:=VLOOKUP([.A317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318];[participantes.$A$1:.$E$15];3;0)" office:value-type="string" office:string-value="Maneiro" calcext:value-type="string">
            <text:p>Maneiro</text:p>
          </table:table-cell>
          <table:table-cell table:formula="of:=VLOOKUP([.A318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319];[participantes.$A$1:.$E$15];3;0)" office:value-type="string" office:string-value="Maneiro" calcext:value-type="string">
            <text:p>Maneiro</text:p>
          </table:table-cell>
          <table:table-cell table:formula="of:=VLOOKUP([.A319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320];[participantes.$A$1:.$E$15];3;0)" office:value-type="string" office:string-value="Maneiro" calcext:value-type="string">
            <text:p>Maneiro</text:p>
          </table:table-cell>
          <table:table-cell table:formula="of:=VLOOKUP([.A320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321];[participantes.$A$1:.$E$15];3;0)" office:value-type="string" office:string-value="Maneiro" calcext:value-type="string">
            <text:p>Maneiro</text:p>
          </table:table-cell>
          <table:table-cell table:formula="of:=VLOOKUP([.A321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322];[participantes.$A$1:.$E$15];3;0)" office:value-type="string" office:string-value="Maneiro" calcext:value-type="string">
            <text:p>Maneiro</text:p>
          </table:table-cell>
          <table:table-cell table:formula="of:=VLOOKUP([.A322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323];[participantes.$A$1:.$E$15];3;0)" office:value-type="string" office:string-value="Maneiro" calcext:value-type="string">
            <text:p>Maneiro</text:p>
          </table:table-cell>
          <table:table-cell table:formula="of:=VLOOKUP([.A323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324];[participantes.$A$1:.$E$15];3;0)" office:value-type="string" office:string-value="Maneiro" calcext:value-type="string">
            <text:p>Maneiro</text:p>
          </table:table-cell>
          <table:table-cell table:formula="of:=VLOOKUP([.A324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325];[participantes.$A$1:.$E$15];3;0)" office:value-type="string" office:string-value="Maneiro" calcext:value-type="string">
            <text:p>Maneiro</text:p>
          </table:table-cell>
          <table:table-cell table:formula="of:=VLOOKUP([.A325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326];[participantes.$A$1:.$E$15];3;0)" office:value-type="string" office:string-value="Maneiro" calcext:value-type="string">
            <text:p>Maneiro</text:p>
          </table:table-cell>
          <table:table-cell table:formula="of:=VLOOKUP([.A326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327];[participantes.$A$1:.$E$15];3;0)" office:value-type="string" office:string-value="Maneiro" calcext:value-type="string">
            <text:p>Maneiro</text:p>
          </table:table-cell>
          <table:table-cell table:formula="of:=VLOOKUP([.A327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328];[participantes.$A$1:.$E$15];3;0)" office:value-type="string" office:string-value="Maneiro" calcext:value-type="string">
            <text:p>Maneiro</text:p>
          </table:table-cell>
          <table:table-cell table:formula="of:=VLOOKUP([.A328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329];[participantes.$A$1:.$E$15];3;0)" office:value-type="string" office:string-value="Maneiro" calcext:value-type="string">
            <text:p>Maneiro</text:p>
          </table:table-cell>
          <table:table-cell table:formula="of:=VLOOKUP([.A329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330];[participantes.$A$1:.$E$15];3;0)" office:value-type="string" office:string-value="Maneiro" calcext:value-type="string">
            <text:p>Maneiro</text:p>
          </table:table-cell>
          <table:table-cell table:formula="of:=VLOOKUP([.A330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331];[participantes.$A$1:.$E$15];3;0)" office:value-type="string" office:string-value="Maneiro" calcext:value-type="string">
            <text:p>Maneiro</text:p>
          </table:table-cell>
          <table:table-cell table:formula="of:=VLOOKUP([.A331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332];[participantes.$A$1:.$E$15];3;0)" office:value-type="string" office:string-value="Maneiro" calcext:value-type="string">
            <text:p>Maneiro</text:p>
          </table:table-cell>
          <table:table-cell table:formula="of:=VLOOKUP([.A332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333];[participantes.$A$1:.$E$15];3;0)" office:value-type="string" office:string-value="Maneiro" calcext:value-type="string">
            <text:p>Maneiro</text:p>
          </table:table-cell>
          <table:table-cell table:formula="of:=VLOOKUP([.A333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334];[participantes.$A$1:.$E$15];3;0)" office:value-type="string" office:string-value="Maneiro" calcext:value-type="string">
            <text:p>Maneiro</text:p>
          </table:table-cell>
          <table:table-cell table:formula="of:=VLOOKUP([.A334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335];[participantes.$A$1:.$E$15];3;0)" office:value-type="string" office:string-value="Maneiro" calcext:value-type="string">
            <text:p>Maneiro</text:p>
          </table:table-cell>
          <table:table-cell table:formula="of:=VLOOKUP([.A335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336];[participantes.$A$1:.$E$15];3;0)" office:value-type="string" office:string-value="Maneiro" calcext:value-type="string">
            <text:p>Maneiro</text:p>
          </table:table-cell>
          <table:table-cell table:formula="of:=VLOOKUP([.A336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337];[participantes.$A$1:.$E$15];3;0)" office:value-type="string" office:string-value="Maneiro" calcext:value-type="string">
            <text:p>Maneiro</text:p>
          </table:table-cell>
          <table:table-cell table:formula="of:=VLOOKUP([.A337];[participantes.$A$1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338];[participantes.$A$1:.$E$15];3;0)" office:value-type="string" office:string-value="Martin" calcext:value-type="string">
            <text:p>Martin</text:p>
          </table:table-cell>
          <table:table-cell table:formula="of:=VLOOKUP([.A338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339];[participantes.$A$1:.$E$15];3;0)" office:value-type="string" office:string-value="Martin" calcext:value-type="string">
            <text:p>Martin</text:p>
          </table:table-cell>
          <table:table-cell table:formula="of:=VLOOKUP([.A339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340];[participantes.$A$1:.$E$15];3;0)" office:value-type="string" office:string-value="Martin" calcext:value-type="string">
            <text:p>Martin</text:p>
          </table:table-cell>
          <table:table-cell table:formula="of:=VLOOKUP([.A340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341];[participantes.$A$1:.$E$15];3;0)" office:value-type="string" office:string-value="Martin" calcext:value-type="string">
            <text:p>Martin</text:p>
          </table:table-cell>
          <table:table-cell table:formula="of:=VLOOKUP([.A341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342];[participantes.$A$1:.$E$15];3;0)" office:value-type="string" office:string-value="Martin" calcext:value-type="string">
            <text:p>Martin</text:p>
          </table:table-cell>
          <table:table-cell table:formula="of:=VLOOKUP([.A342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343];[participantes.$A$1:.$E$15];3;0)" office:value-type="string" office:string-value="Martin" calcext:value-type="string">
            <text:p>Martin</text:p>
          </table:table-cell>
          <table:table-cell table:formula="of:=VLOOKUP([.A343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344];[participantes.$A$1:.$E$15];3;0)" office:value-type="string" office:string-value="Martin" calcext:value-type="string">
            <text:p>Martin</text:p>
          </table:table-cell>
          <table:table-cell table:formula="of:=VLOOKUP([.A344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345];[participantes.$A$1:.$E$15];3;0)" office:value-type="string" office:string-value="Martin" calcext:value-type="string">
            <text:p>Martin</text:p>
          </table:table-cell>
          <table:table-cell table:formula="of:=VLOOKUP([.A345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346];[participantes.$A$1:.$E$15];3;0)" office:value-type="string" office:string-value="Martin" calcext:value-type="string">
            <text:p>Martin</text:p>
          </table:table-cell>
          <table:table-cell table:formula="of:=VLOOKUP([.A346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347];[participantes.$A$1:.$E$15];3;0)" office:value-type="string" office:string-value="Martin" calcext:value-type="string">
            <text:p>Martin</text:p>
          </table:table-cell>
          <table:table-cell table:formula="of:=VLOOKUP([.A347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348];[participantes.$A$1:.$E$15];3;0)" office:value-type="string" office:string-value="Martin" calcext:value-type="string">
            <text:p>Martin</text:p>
          </table:table-cell>
          <table:table-cell table:formula="of:=VLOOKUP([.A348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349];[participantes.$A$1:.$E$15];3;0)" office:value-type="string" office:string-value="Martin" calcext:value-type="string">
            <text:p>Martin</text:p>
          </table:table-cell>
          <table:table-cell table:formula="of:=VLOOKUP([.A349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350];[participantes.$A$1:.$E$15];3;0)" office:value-type="string" office:string-value="Martin" calcext:value-type="string">
            <text:p>Martin</text:p>
          </table:table-cell>
          <table:table-cell table:formula="of:=VLOOKUP([.A350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351];[participantes.$A$1:.$E$15];3;0)" office:value-type="string" office:string-value="Martin" calcext:value-type="string">
            <text:p>Martin</text:p>
          </table:table-cell>
          <table:table-cell table:formula="of:=VLOOKUP([.A351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352];[participantes.$A$1:.$E$15];3;0)" office:value-type="string" office:string-value="Martin" calcext:value-type="string">
            <text:p>Martin</text:p>
          </table:table-cell>
          <table:table-cell table:formula="of:=VLOOKUP([.A352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353];[participantes.$A$1:.$E$15];3;0)" office:value-type="string" office:string-value="Martin" calcext:value-type="string">
            <text:p>Martin</text:p>
          </table:table-cell>
          <table:table-cell table:formula="of:=VLOOKUP([.A353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354];[participantes.$A$1:.$E$15];3;0)" office:value-type="string" office:string-value="Martin" calcext:value-type="string">
            <text:p>Martin</text:p>
          </table:table-cell>
          <table:table-cell table:formula="of:=VLOOKUP([.A354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355];[participantes.$A$1:.$E$15];3;0)" office:value-type="string" office:string-value="Martin" calcext:value-type="string">
            <text:p>Martin</text:p>
          </table:table-cell>
          <table:table-cell table:formula="of:=VLOOKUP([.A355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356];[participantes.$A$1:.$E$15];3;0)" office:value-type="string" office:string-value="Martin" calcext:value-type="string">
            <text:p>Martin</text:p>
          </table:table-cell>
          <table:table-cell table:formula="of:=VLOOKUP([.A356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357];[participantes.$A$1:.$E$15];3;0)" office:value-type="string" office:string-value="Martin" calcext:value-type="string">
            <text:p>Martin</text:p>
          </table:table-cell>
          <table:table-cell table:formula="of:=VLOOKUP([.A357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358];[participantes.$A$1:.$E$15];3;0)" office:value-type="string" office:string-value="Martin" calcext:value-type="string">
            <text:p>Martin</text:p>
          </table:table-cell>
          <table:table-cell table:formula="of:=VLOOKUP([.A358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359];[participantes.$A$1:.$E$15];3;0)" office:value-type="string" office:string-value="Martin" calcext:value-type="string">
            <text:p>Martin</text:p>
          </table:table-cell>
          <table:table-cell table:formula="of:=VLOOKUP([.A359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360];[participantes.$A$1:.$E$15];3;0)" office:value-type="string" office:string-value="Martin" calcext:value-type="string">
            <text:p>Martin</text:p>
          </table:table-cell>
          <table:table-cell table:formula="of:=VLOOKUP([.A360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361];[participantes.$A$1:.$E$15];3;0)" office:value-type="string" office:string-value="Martin" calcext:value-type="string">
            <text:p>Martin</text:p>
          </table:table-cell>
          <table:table-cell table:formula="of:=VLOOKUP([.A361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362];[participantes.$A$1:.$E$15];3;0)" office:value-type="string" office:string-value="Martin" calcext:value-type="string">
            <text:p>Martin</text:p>
          </table:table-cell>
          <table:table-cell table:formula="of:=VLOOKUP([.A362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363];[participantes.$A$1:.$E$15];3;0)" office:value-type="string" office:string-value="Martin" calcext:value-type="string">
            <text:p>Martin</text:p>
          </table:table-cell>
          <table:table-cell table:formula="of:=VLOOKUP([.A363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364];[participantes.$A$1:.$E$15];3;0)" office:value-type="string" office:string-value="Martin" calcext:value-type="string">
            <text:p>Martin</text:p>
          </table:table-cell>
          <table:table-cell table:formula="of:=VLOOKUP([.A364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365];[participantes.$A$1:.$E$15];3;0)" office:value-type="string" office:string-value="Martin" calcext:value-type="string">
            <text:p>Martin</text:p>
          </table:table-cell>
          <table:table-cell table:formula="of:=VLOOKUP([.A365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366];[participantes.$A$1:.$E$15];3;0)" office:value-type="string" office:string-value="Martin" calcext:value-type="string">
            <text:p>Martin</text:p>
          </table:table-cell>
          <table:table-cell table:formula="of:=VLOOKUP([.A366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367];[participantes.$A$1:.$E$15];3;0)" office:value-type="string" office:string-value="Martin" calcext:value-type="string">
            <text:p>Martin</text:p>
          </table:table-cell>
          <table:table-cell table:formula="of:=VLOOKUP([.A367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368];[participantes.$A$1:.$E$15];3;0)" office:value-type="string" office:string-value="Martin" calcext:value-type="string">
            <text:p>Martin</text:p>
          </table:table-cell>
          <table:table-cell table:formula="of:=VLOOKUP([.A368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369];[participantes.$A$1:.$E$15];3;0)" office:value-type="string" office:string-value="Martin" calcext:value-type="string">
            <text:p>Martin</text:p>
          </table:table-cell>
          <table:table-cell table:formula="of:=VLOOKUP([.A369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370];[participantes.$A$1:.$E$15];3;0)" office:value-type="string" office:string-value="Martin" calcext:value-type="string">
            <text:p>Martin</text:p>
          </table:table-cell>
          <table:table-cell table:formula="of:=VLOOKUP([.A370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371];[participantes.$A$1:.$E$15];3;0)" office:value-type="string" office:string-value="Martin" calcext:value-type="string">
            <text:p>Martin</text:p>
          </table:table-cell>
          <table:table-cell table:formula="of:=VLOOKUP([.A371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372];[participantes.$A$1:.$E$15];3;0)" office:value-type="string" office:string-value="Martin" calcext:value-type="string">
            <text:p>Martin</text:p>
          </table:table-cell>
          <table:table-cell table:formula="of:=VLOOKUP([.A372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373];[participantes.$A$1:.$E$15];3;0)" office:value-type="string" office:string-value="Martin" calcext:value-type="string">
            <text:p>Martin</text:p>
          </table:table-cell>
          <table:table-cell table:formula="of:=VLOOKUP([.A373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374];[participantes.$A$1:.$E$15];3;0)" office:value-type="string" office:string-value="Martin" calcext:value-type="string">
            <text:p>Martin</text:p>
          </table:table-cell>
          <table:table-cell table:formula="of:=VLOOKUP([.A374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375];[participantes.$A$1:.$E$15];3;0)" office:value-type="string" office:string-value="Martin" calcext:value-type="string">
            <text:p>Martin</text:p>
          </table:table-cell>
          <table:table-cell table:formula="of:=VLOOKUP([.A375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376];[participantes.$A$1:.$E$15];3;0)" office:value-type="string" office:string-value="Martin" calcext:value-type="string">
            <text:p>Martin</text:p>
          </table:table-cell>
          <table:table-cell table:formula="of:=VLOOKUP([.A376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377];[participantes.$A$1:.$E$15];3;0)" office:value-type="string" office:string-value="Martin" calcext:value-type="string">
            <text:p>Martin</text:p>
          </table:table-cell>
          <table:table-cell table:formula="of:=VLOOKUP([.A377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378];[participantes.$A$1:.$E$15];3;0)" office:value-type="string" office:string-value="Martin" calcext:value-type="string">
            <text:p>Martin</text:p>
          </table:table-cell>
          <table:table-cell table:formula="of:=VLOOKUP([.A378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379];[participantes.$A$1:.$E$15];3;0)" office:value-type="string" office:string-value="Martin" calcext:value-type="string">
            <text:p>Martin</text:p>
          </table:table-cell>
          <table:table-cell table:formula="of:=VLOOKUP([.A379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380];[participantes.$A$1:.$E$15];3;0)" office:value-type="string" office:string-value="Martin" calcext:value-type="string">
            <text:p>Martin</text:p>
          </table:table-cell>
          <table:table-cell table:formula="of:=VLOOKUP([.A380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381];[participantes.$A$1:.$E$15];3;0)" office:value-type="string" office:string-value="Martin" calcext:value-type="string">
            <text:p>Martin</text:p>
          </table:table-cell>
          <table:table-cell table:formula="of:=VLOOKUP([.A381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382];[participantes.$A$1:.$E$15];3;0)" office:value-type="string" office:string-value="Martin" calcext:value-type="string">
            <text:p>Martin</text:p>
          </table:table-cell>
          <table:table-cell table:formula="of:=VLOOKUP([.A382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383];[participantes.$A$1:.$E$15];3;0)" office:value-type="string" office:string-value="Martin" calcext:value-type="string">
            <text:p>Martin</text:p>
          </table:table-cell>
          <table:table-cell table:formula="of:=VLOOKUP([.A383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384];[participantes.$A$1:.$E$15];3;0)" office:value-type="string" office:string-value="Martin" calcext:value-type="string">
            <text:p>Martin</text:p>
          </table:table-cell>
          <table:table-cell table:formula="of:=VLOOKUP([.A384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385];[participantes.$A$1:.$E$15];3;0)" office:value-type="string" office:string-value="Martin" calcext:value-type="string">
            <text:p>Martin</text:p>
          </table:table-cell>
          <table:table-cell table:formula="of:=VLOOKUP([.A385];[participantes.$A$1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386];[participantes.$A$1:.$E$15];3;0)" office:value-type="string" office:string-value="Martínez Lanzas" calcext:value-type="string">
            <text:p>Martínez Lanzas</text:p>
          </table:table-cell>
          <table:table-cell table:formula="of:=VLOOKUP([.A386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387];[participantes.$A$1:.$E$15];3;0)" office:value-type="string" office:string-value="Martínez Lanzas" calcext:value-type="string">
            <text:p>Martínez Lanzas</text:p>
          </table:table-cell>
          <table:table-cell table:formula="of:=VLOOKUP([.A387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388];[participantes.$A$1:.$E$15];3;0)" office:value-type="string" office:string-value="Martínez Lanzas" calcext:value-type="string">
            <text:p>Martínez Lanzas</text:p>
          </table:table-cell>
          <table:table-cell table:formula="of:=VLOOKUP([.A388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389];[participantes.$A$1:.$E$15];3;0)" office:value-type="string" office:string-value="Martínez Lanzas" calcext:value-type="string">
            <text:p>Martínez Lanzas</text:p>
          </table:table-cell>
          <table:table-cell table:formula="of:=VLOOKUP([.A389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390];[participantes.$A$1:.$E$15];3;0)" office:value-type="string" office:string-value="Martínez Lanzas" calcext:value-type="string">
            <text:p>Martínez Lanzas</text:p>
          </table:table-cell>
          <table:table-cell table:formula="of:=VLOOKUP([.A390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391];[participantes.$A$1:.$E$15];3;0)" office:value-type="string" office:string-value="Martínez Lanzas" calcext:value-type="string">
            <text:p>Martínez Lanzas</text:p>
          </table:table-cell>
          <table:table-cell table:formula="of:=VLOOKUP([.A391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392];[participantes.$A$1:.$E$15];3;0)" office:value-type="string" office:string-value="Martínez Lanzas" calcext:value-type="string">
            <text:p>Martínez Lanzas</text:p>
          </table:table-cell>
          <table:table-cell table:formula="of:=VLOOKUP([.A392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393];[participantes.$A$1:.$E$15];3;0)" office:value-type="string" office:string-value="Martínez Lanzas" calcext:value-type="string">
            <text:p>Martínez Lanzas</text:p>
          </table:table-cell>
          <table:table-cell table:formula="of:=VLOOKUP([.A393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394];[participantes.$A$1:.$E$15];3;0)" office:value-type="string" office:string-value="Martínez Lanzas" calcext:value-type="string">
            <text:p>Martínez Lanzas</text:p>
          </table:table-cell>
          <table:table-cell table:formula="of:=VLOOKUP([.A394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395];[participantes.$A$1:.$E$15];3;0)" office:value-type="string" office:string-value="Martínez Lanzas" calcext:value-type="string">
            <text:p>Martínez Lanzas</text:p>
          </table:table-cell>
          <table:table-cell table:formula="of:=VLOOKUP([.A395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396];[participantes.$A$1:.$E$15];3;0)" office:value-type="string" office:string-value="Martínez Lanzas" calcext:value-type="string">
            <text:p>Martínez Lanzas</text:p>
          </table:table-cell>
          <table:table-cell table:formula="of:=VLOOKUP([.A396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397];[participantes.$A$1:.$E$15];3;0)" office:value-type="string" office:string-value="Martínez Lanzas" calcext:value-type="string">
            <text:p>Martínez Lanzas</text:p>
          </table:table-cell>
          <table:table-cell table:formula="of:=VLOOKUP([.A397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398];[participantes.$A$1:.$E$15];3;0)" office:value-type="string" office:string-value="Martínez Lanzas" calcext:value-type="string">
            <text:p>Martínez Lanzas</text:p>
          </table:table-cell>
          <table:table-cell table:formula="of:=VLOOKUP([.A398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399];[participantes.$A$1:.$E$15];3;0)" office:value-type="string" office:string-value="Martínez Lanzas" calcext:value-type="string">
            <text:p>Martínez Lanzas</text:p>
          </table:table-cell>
          <table:table-cell table:formula="of:=VLOOKUP([.A399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400];[participantes.$A$1:.$E$15];3;0)" office:value-type="string" office:string-value="Martínez Lanzas" calcext:value-type="string">
            <text:p>Martínez Lanzas</text:p>
          </table:table-cell>
          <table:table-cell table:formula="of:=VLOOKUP([.A400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401];[participantes.$A$1:.$E$15];3;0)" office:value-type="string" office:string-value="Martínez Lanzas" calcext:value-type="string">
            <text:p>Martínez Lanzas</text:p>
          </table:table-cell>
          <table:table-cell table:formula="of:=VLOOKUP([.A401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402];[participantes.$A$1:.$E$15];3;0)" office:value-type="string" office:string-value="Martínez Lanzas" calcext:value-type="string">
            <text:p>Martínez Lanzas</text:p>
          </table:table-cell>
          <table:table-cell table:formula="of:=VLOOKUP([.A402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403];[participantes.$A$1:.$E$15];3;0)" office:value-type="string" office:string-value="Martínez Lanzas" calcext:value-type="string">
            <text:p>Martínez Lanzas</text:p>
          </table:table-cell>
          <table:table-cell table:formula="of:=VLOOKUP([.A403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404];[participantes.$A$1:.$E$15];3;0)" office:value-type="string" office:string-value="Martínez Lanzas" calcext:value-type="string">
            <text:p>Martínez Lanzas</text:p>
          </table:table-cell>
          <table:table-cell table:formula="of:=VLOOKUP([.A404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405];[participantes.$A$1:.$E$15];3;0)" office:value-type="string" office:string-value="Martínez Lanzas" calcext:value-type="string">
            <text:p>Martínez Lanzas</text:p>
          </table:table-cell>
          <table:table-cell table:formula="of:=VLOOKUP([.A405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406];[participantes.$A$1:.$E$15];3;0)" office:value-type="string" office:string-value="Martínez Lanzas" calcext:value-type="string">
            <text:p>Martínez Lanzas</text:p>
          </table:table-cell>
          <table:table-cell table:formula="of:=VLOOKUP([.A406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407];[participantes.$A$1:.$E$15];3;0)" office:value-type="string" office:string-value="Martínez Lanzas" calcext:value-type="string">
            <text:p>Martínez Lanzas</text:p>
          </table:table-cell>
          <table:table-cell table:formula="of:=VLOOKUP([.A407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408];[participantes.$A$1:.$E$15];3;0)" office:value-type="string" office:string-value="Martínez Lanzas" calcext:value-type="string">
            <text:p>Martínez Lanzas</text:p>
          </table:table-cell>
          <table:table-cell table:formula="of:=VLOOKUP([.A408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409];[participantes.$A$1:.$E$15];3;0)" office:value-type="string" office:string-value="Martínez Lanzas" calcext:value-type="string">
            <text:p>Martínez Lanzas</text:p>
          </table:table-cell>
          <table:table-cell table:formula="of:=VLOOKUP([.A409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410];[participantes.$A$1:.$E$15];3;0)" office:value-type="string" office:string-value="Martínez Lanzas" calcext:value-type="string">
            <text:p>Martínez Lanzas</text:p>
          </table:table-cell>
          <table:table-cell table:formula="of:=VLOOKUP([.A410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411];[participantes.$A$1:.$E$15];3;0)" office:value-type="string" office:string-value="Martínez Lanzas" calcext:value-type="string">
            <text:p>Martínez Lanzas</text:p>
          </table:table-cell>
          <table:table-cell table:formula="of:=VLOOKUP([.A411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412];[participantes.$A$1:.$E$15];3;0)" office:value-type="string" office:string-value="Martínez Lanzas" calcext:value-type="string">
            <text:p>Martínez Lanzas</text:p>
          </table:table-cell>
          <table:table-cell table:formula="of:=VLOOKUP([.A412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413];[participantes.$A$1:.$E$15];3;0)" office:value-type="string" office:string-value="Martínez Lanzas" calcext:value-type="string">
            <text:p>Martínez Lanzas</text:p>
          </table:table-cell>
          <table:table-cell table:formula="of:=VLOOKUP([.A413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414];[participantes.$A$1:.$E$15];3;0)" office:value-type="string" office:string-value="Martínez Lanzas" calcext:value-type="string">
            <text:p>Martínez Lanzas</text:p>
          </table:table-cell>
          <table:table-cell table:formula="of:=VLOOKUP([.A414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415];[participantes.$A$1:.$E$15];3;0)" office:value-type="string" office:string-value="Martínez Lanzas" calcext:value-type="string">
            <text:p>Martínez Lanzas</text:p>
          </table:table-cell>
          <table:table-cell table:formula="of:=VLOOKUP([.A415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416];[participantes.$A$1:.$E$15];3;0)" office:value-type="string" office:string-value="Martínez Lanzas" calcext:value-type="string">
            <text:p>Martínez Lanzas</text:p>
          </table:table-cell>
          <table:table-cell table:formula="of:=VLOOKUP([.A416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417];[participantes.$A$1:.$E$15];3;0)" office:value-type="string" office:string-value="Martínez Lanzas" calcext:value-type="string">
            <text:p>Martínez Lanzas</text:p>
          </table:table-cell>
          <table:table-cell table:formula="of:=VLOOKUP([.A417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418];[participantes.$A$1:.$E$15];3;0)" office:value-type="string" office:string-value="Martínez Lanzas" calcext:value-type="string">
            <text:p>Martínez Lanzas</text:p>
          </table:table-cell>
          <table:table-cell table:formula="of:=VLOOKUP([.A418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419];[participantes.$A$1:.$E$15];3;0)" office:value-type="string" office:string-value="Martínez Lanzas" calcext:value-type="string">
            <text:p>Martínez Lanzas</text:p>
          </table:table-cell>
          <table:table-cell table:formula="of:=VLOOKUP([.A419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420];[participantes.$A$1:.$E$15];3;0)" office:value-type="string" office:string-value="Martínez Lanzas" calcext:value-type="string">
            <text:p>Martínez Lanzas</text:p>
          </table:table-cell>
          <table:table-cell table:formula="of:=VLOOKUP([.A420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421];[participantes.$A$1:.$E$15];3;0)" office:value-type="string" office:string-value="Martínez Lanzas" calcext:value-type="string">
            <text:p>Martínez Lanzas</text:p>
          </table:table-cell>
          <table:table-cell table:formula="of:=VLOOKUP([.A421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422];[participantes.$A$1:.$E$15];3;0)" office:value-type="string" office:string-value="Martínez Lanzas" calcext:value-type="string">
            <text:p>Martínez Lanzas</text:p>
          </table:table-cell>
          <table:table-cell table:formula="of:=VLOOKUP([.A422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423];[participantes.$A$1:.$E$15];3;0)" office:value-type="string" office:string-value="Martínez Lanzas" calcext:value-type="string">
            <text:p>Martínez Lanzas</text:p>
          </table:table-cell>
          <table:table-cell table:formula="of:=VLOOKUP([.A423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424];[participantes.$A$1:.$E$15];3;0)" office:value-type="string" office:string-value="Martínez Lanzas" calcext:value-type="string">
            <text:p>Martínez Lanzas</text:p>
          </table:table-cell>
          <table:table-cell table:formula="of:=VLOOKUP([.A424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425];[participantes.$A$1:.$E$15];3;0)" office:value-type="string" office:string-value="Martínez Lanzas" calcext:value-type="string">
            <text:p>Martínez Lanzas</text:p>
          </table:table-cell>
          <table:table-cell table:formula="of:=VLOOKUP([.A425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426];[participantes.$A$1:.$E$15];3;0)" office:value-type="string" office:string-value="Martínez Lanzas" calcext:value-type="string">
            <text:p>Martínez Lanzas</text:p>
          </table:table-cell>
          <table:table-cell table:formula="of:=VLOOKUP([.A426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427];[participantes.$A$1:.$E$15];3;0)" office:value-type="string" office:string-value="Martínez Lanzas" calcext:value-type="string">
            <text:p>Martínez Lanzas</text:p>
          </table:table-cell>
          <table:table-cell table:formula="of:=VLOOKUP([.A427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428];[participantes.$A$1:.$E$15];3;0)" office:value-type="string" office:string-value="Martínez Lanzas" calcext:value-type="string">
            <text:p>Martínez Lanzas</text:p>
          </table:table-cell>
          <table:table-cell table:formula="of:=VLOOKUP([.A428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429];[participantes.$A$1:.$E$15];3;0)" office:value-type="string" office:string-value="Martínez Lanzas" calcext:value-type="string">
            <text:p>Martínez Lanzas</text:p>
          </table:table-cell>
          <table:table-cell table:formula="of:=VLOOKUP([.A429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430];[participantes.$A$1:.$E$15];3;0)" office:value-type="string" office:string-value="Martínez Lanzas" calcext:value-type="string">
            <text:p>Martínez Lanzas</text:p>
          </table:table-cell>
          <table:table-cell table:formula="of:=VLOOKUP([.A430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431];[participantes.$A$1:.$E$15];3;0)" office:value-type="string" office:string-value="Martínez Lanzas" calcext:value-type="string">
            <text:p>Martínez Lanzas</text:p>
          </table:table-cell>
          <table:table-cell table:formula="of:=VLOOKUP([.A431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432];[participantes.$A$1:.$E$15];3;0)" office:value-type="string" office:string-value="Martínez Lanzas" calcext:value-type="string">
            <text:p>Martínez Lanzas</text:p>
          </table:table-cell>
          <table:table-cell table:formula="of:=VLOOKUP([.A432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433];[participantes.$A$1:.$E$15];3;0)" office:value-type="string" office:string-value="Martínez Lanzas" calcext:value-type="string">
            <text:p>Martínez Lanzas</text:p>
          </table:table-cell>
          <table:table-cell table:formula="of:=VLOOKUP([.A433];[participantes.$A$1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434];[participantes.$A$1:.$E$15];3;0)" office:value-type="string" office:string-value="Martínez López" calcext:value-type="string">
            <text:p>Martínez López</text:p>
          </table:table-cell>
          <table:table-cell table:formula="of:=VLOOKUP([.A434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435];[participantes.$A$1:.$E$15];3;0)" office:value-type="string" office:string-value="Martínez López" calcext:value-type="string">
            <text:p>Martínez López</text:p>
          </table:table-cell>
          <table:table-cell table:formula="of:=VLOOKUP([.A435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436];[participantes.$A$1:.$E$15];3;0)" office:value-type="string" office:string-value="Martínez López" calcext:value-type="string">
            <text:p>Martínez López</text:p>
          </table:table-cell>
          <table:table-cell table:formula="of:=VLOOKUP([.A436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437];[participantes.$A$1:.$E$15];3;0)" office:value-type="string" office:string-value="Martínez López" calcext:value-type="string">
            <text:p>Martínez López</text:p>
          </table:table-cell>
          <table:table-cell table:formula="of:=VLOOKUP([.A437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438];[participantes.$A$1:.$E$15];3;0)" office:value-type="string" office:string-value="Martínez López" calcext:value-type="string">
            <text:p>Martínez López</text:p>
          </table:table-cell>
          <table:table-cell table:formula="of:=VLOOKUP([.A438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439];[participantes.$A$1:.$E$15];3;0)" office:value-type="string" office:string-value="Martínez López" calcext:value-type="string">
            <text:p>Martínez López</text:p>
          </table:table-cell>
          <table:table-cell table:formula="of:=VLOOKUP([.A439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440];[participantes.$A$1:.$E$15];3;0)" office:value-type="string" office:string-value="Martínez López" calcext:value-type="string">
            <text:p>Martínez López</text:p>
          </table:table-cell>
          <table:table-cell table:formula="of:=VLOOKUP([.A440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441];[participantes.$A$1:.$E$15];3;0)" office:value-type="string" office:string-value="Martínez López" calcext:value-type="string">
            <text:p>Martínez López</text:p>
          </table:table-cell>
          <table:table-cell table:formula="of:=VLOOKUP([.A441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442];[participantes.$A$1:.$E$15];3;0)" office:value-type="string" office:string-value="Martínez López" calcext:value-type="string">
            <text:p>Martínez López</text:p>
          </table:table-cell>
          <table:table-cell table:formula="of:=VLOOKUP([.A442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443];[participantes.$A$1:.$E$15];3;0)" office:value-type="string" office:string-value="Martínez López" calcext:value-type="string">
            <text:p>Martínez López</text:p>
          </table:table-cell>
          <table:table-cell table:formula="of:=VLOOKUP([.A443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444];[participantes.$A$1:.$E$15];3;0)" office:value-type="string" office:string-value="Martínez López" calcext:value-type="string">
            <text:p>Martínez López</text:p>
          </table:table-cell>
          <table:table-cell table:formula="of:=VLOOKUP([.A444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445];[participantes.$A$1:.$E$15];3;0)" office:value-type="string" office:string-value="Martínez López" calcext:value-type="string">
            <text:p>Martínez López</text:p>
          </table:table-cell>
          <table:table-cell table:formula="of:=VLOOKUP([.A445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446];[participantes.$A$1:.$E$15];3;0)" office:value-type="string" office:string-value="Martínez López" calcext:value-type="string">
            <text:p>Martínez López</text:p>
          </table:table-cell>
          <table:table-cell table:formula="of:=VLOOKUP([.A446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447];[participantes.$A$1:.$E$15];3;0)" office:value-type="string" office:string-value="Martínez López" calcext:value-type="string">
            <text:p>Martínez López</text:p>
          </table:table-cell>
          <table:table-cell table:formula="of:=VLOOKUP([.A447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448];[participantes.$A$1:.$E$15];3;0)" office:value-type="string" office:string-value="Martínez López" calcext:value-type="string">
            <text:p>Martínez López</text:p>
          </table:table-cell>
          <table:table-cell table:formula="of:=VLOOKUP([.A448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449];[participantes.$A$1:.$E$15];3;0)" office:value-type="string" office:string-value="Martínez López" calcext:value-type="string">
            <text:p>Martínez López</text:p>
          </table:table-cell>
          <table:table-cell table:formula="of:=VLOOKUP([.A449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450];[participantes.$A$1:.$E$15];3;0)" office:value-type="string" office:string-value="Martínez López" calcext:value-type="string">
            <text:p>Martínez López</text:p>
          </table:table-cell>
          <table:table-cell table:formula="of:=VLOOKUP([.A450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451];[participantes.$A$1:.$E$15];3;0)" office:value-type="string" office:string-value="Martínez López" calcext:value-type="string">
            <text:p>Martínez López</text:p>
          </table:table-cell>
          <table:table-cell table:formula="of:=VLOOKUP([.A451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452];[participantes.$A$1:.$E$15];3;0)" office:value-type="string" office:string-value="Martínez López" calcext:value-type="string">
            <text:p>Martínez López</text:p>
          </table:table-cell>
          <table:table-cell table:formula="of:=VLOOKUP([.A452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453];[participantes.$A$1:.$E$15];3;0)" office:value-type="string" office:string-value="Martínez López" calcext:value-type="string">
            <text:p>Martínez López</text:p>
          </table:table-cell>
          <table:table-cell table:formula="of:=VLOOKUP([.A453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454];[participantes.$A$1:.$E$15];3;0)" office:value-type="string" office:string-value="Martínez López" calcext:value-type="string">
            <text:p>Martínez López</text:p>
          </table:table-cell>
          <table:table-cell table:formula="of:=VLOOKUP([.A454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455];[participantes.$A$1:.$E$15];3;0)" office:value-type="string" office:string-value="Martínez López" calcext:value-type="string">
            <text:p>Martínez López</text:p>
          </table:table-cell>
          <table:table-cell table:formula="of:=VLOOKUP([.A455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456];[participantes.$A$1:.$E$15];3;0)" office:value-type="string" office:string-value="Martínez López" calcext:value-type="string">
            <text:p>Martínez López</text:p>
          </table:table-cell>
          <table:table-cell table:formula="of:=VLOOKUP([.A456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457];[participantes.$A$1:.$E$15];3;0)" office:value-type="string" office:string-value="Martínez López" calcext:value-type="string">
            <text:p>Martínez López</text:p>
          </table:table-cell>
          <table:table-cell table:formula="of:=VLOOKUP([.A457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458];[participantes.$A$1:.$E$15];3;0)" office:value-type="string" office:string-value="Martínez López" calcext:value-type="string">
            <text:p>Martínez López</text:p>
          </table:table-cell>
          <table:table-cell table:formula="of:=VLOOKUP([.A458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459];[participantes.$A$1:.$E$15];3;0)" office:value-type="string" office:string-value="Martínez López" calcext:value-type="string">
            <text:p>Martínez López</text:p>
          </table:table-cell>
          <table:table-cell table:formula="of:=VLOOKUP([.A459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460];[participantes.$A$1:.$E$15];3;0)" office:value-type="string" office:string-value="Martínez López" calcext:value-type="string">
            <text:p>Martínez López</text:p>
          </table:table-cell>
          <table:table-cell table:formula="of:=VLOOKUP([.A460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461];[participantes.$A$1:.$E$15];3;0)" office:value-type="string" office:string-value="Martínez López" calcext:value-type="string">
            <text:p>Martínez López</text:p>
          </table:table-cell>
          <table:table-cell table:formula="of:=VLOOKUP([.A461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462];[participantes.$A$1:.$E$15];3;0)" office:value-type="string" office:string-value="Martínez López" calcext:value-type="string">
            <text:p>Martínez López</text:p>
          </table:table-cell>
          <table:table-cell table:formula="of:=VLOOKUP([.A462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463];[participantes.$A$1:.$E$15];3;0)" office:value-type="string" office:string-value="Martínez López" calcext:value-type="string">
            <text:p>Martínez López</text:p>
          </table:table-cell>
          <table:table-cell table:formula="of:=VLOOKUP([.A463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464];[participantes.$A$1:.$E$15];3;0)" office:value-type="string" office:string-value="Martínez López" calcext:value-type="string">
            <text:p>Martínez López</text:p>
          </table:table-cell>
          <table:table-cell table:formula="of:=VLOOKUP([.A464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465];[participantes.$A$1:.$E$15];3;0)" office:value-type="string" office:string-value="Martínez López" calcext:value-type="string">
            <text:p>Martínez López</text:p>
          </table:table-cell>
          <table:table-cell table:formula="of:=VLOOKUP([.A465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466];[participantes.$A$1:.$E$15];3;0)" office:value-type="string" office:string-value="Martínez López" calcext:value-type="string">
            <text:p>Martínez López</text:p>
          </table:table-cell>
          <table:table-cell table:formula="of:=VLOOKUP([.A466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467];[participantes.$A$1:.$E$15];3;0)" office:value-type="string" office:string-value="Martínez López" calcext:value-type="string">
            <text:p>Martínez López</text:p>
          </table:table-cell>
          <table:table-cell table:formula="of:=VLOOKUP([.A467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468];[participantes.$A$1:.$E$15];3;0)" office:value-type="string" office:string-value="Martínez López" calcext:value-type="string">
            <text:p>Martínez López</text:p>
          </table:table-cell>
          <table:table-cell table:formula="of:=VLOOKUP([.A468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469];[participantes.$A$1:.$E$15];3;0)" office:value-type="string" office:string-value="Martínez López" calcext:value-type="string">
            <text:p>Martínez López</text:p>
          </table:table-cell>
          <table:table-cell table:formula="of:=VLOOKUP([.A469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470];[participantes.$A$1:.$E$15];3;0)" office:value-type="string" office:string-value="Martínez López" calcext:value-type="string">
            <text:p>Martínez López</text:p>
          </table:table-cell>
          <table:table-cell table:formula="of:=VLOOKUP([.A470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471];[participantes.$A$1:.$E$15];3;0)" office:value-type="string" office:string-value="Martínez López" calcext:value-type="string">
            <text:p>Martínez López</text:p>
          </table:table-cell>
          <table:table-cell table:formula="of:=VLOOKUP([.A471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472];[participantes.$A$1:.$E$15];3;0)" office:value-type="string" office:string-value="Martínez López" calcext:value-type="string">
            <text:p>Martínez López</text:p>
          </table:table-cell>
          <table:table-cell table:formula="of:=VLOOKUP([.A472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473];[participantes.$A$1:.$E$15];3;0)" office:value-type="string" office:string-value="Martínez López" calcext:value-type="string">
            <text:p>Martínez López</text:p>
          </table:table-cell>
          <table:table-cell table:formula="of:=VLOOKUP([.A473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474];[participantes.$A$1:.$E$15];3;0)" office:value-type="string" office:string-value="Martínez López" calcext:value-type="string">
            <text:p>Martínez López</text:p>
          </table:table-cell>
          <table:table-cell table:formula="of:=VLOOKUP([.A474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475];[participantes.$A$1:.$E$15];3;0)" office:value-type="string" office:string-value="Martínez López" calcext:value-type="string">
            <text:p>Martínez López</text:p>
          </table:table-cell>
          <table:table-cell table:formula="of:=VLOOKUP([.A475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476];[participantes.$A$1:.$E$15];3;0)" office:value-type="string" office:string-value="Martínez López" calcext:value-type="string">
            <text:p>Martínez López</text:p>
          </table:table-cell>
          <table:table-cell table:formula="of:=VLOOKUP([.A476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477];[participantes.$A$1:.$E$15];3;0)" office:value-type="string" office:string-value="Martínez López" calcext:value-type="string">
            <text:p>Martínez López</text:p>
          </table:table-cell>
          <table:table-cell table:formula="of:=VLOOKUP([.A477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478];[participantes.$A$1:.$E$15];3;0)" office:value-type="string" office:string-value="Martínez López" calcext:value-type="string">
            <text:p>Martínez López</text:p>
          </table:table-cell>
          <table:table-cell table:formula="of:=VLOOKUP([.A478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479];[participantes.$A$1:.$E$15];3;0)" office:value-type="string" office:string-value="Martínez López" calcext:value-type="string">
            <text:p>Martínez López</text:p>
          </table:table-cell>
          <table:table-cell table:formula="of:=VLOOKUP([.A479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480];[participantes.$A$1:.$E$15];3;0)" office:value-type="string" office:string-value="Martínez López" calcext:value-type="string">
            <text:p>Martínez López</text:p>
          </table:table-cell>
          <table:table-cell table:formula="of:=VLOOKUP([.A480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481];[participantes.$A$1:.$E$15];3;0)" office:value-type="string" office:string-value="Martínez López" calcext:value-type="string">
            <text:p>Martínez López</text:p>
          </table:table-cell>
          <table:table-cell table:formula="of:=VLOOKUP([.A481];[participantes.$A$1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482];[participantes.$A$1:.$E$15];3;0)" office:value-type="string" office:string-value="Rosendo Lospaus" calcext:value-type="string">
            <text:p>Rosendo Lospaus</text:p>
          </table:table-cell>
          <table:table-cell table:formula="of:=VLOOKUP([.A482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483];[participantes.$A$1:.$E$15];3;0)" office:value-type="string" office:string-value="Rosendo Lospaus" calcext:value-type="string">
            <text:p>Rosendo Lospaus</text:p>
          </table:table-cell>
          <table:table-cell table:formula="of:=VLOOKUP([.A483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484];[participantes.$A$1:.$E$15];3;0)" office:value-type="string" office:string-value="Rosendo Lospaus" calcext:value-type="string">
            <text:p>Rosendo Lospaus</text:p>
          </table:table-cell>
          <table:table-cell table:formula="of:=VLOOKUP([.A484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485];[participantes.$A$1:.$E$15];3;0)" office:value-type="string" office:string-value="Rosendo Lospaus" calcext:value-type="string">
            <text:p>Rosendo Lospaus</text:p>
          </table:table-cell>
          <table:table-cell table:formula="of:=VLOOKUP([.A485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486];[participantes.$A$1:.$E$15];3;0)" office:value-type="string" office:string-value="Rosendo Lospaus" calcext:value-type="string">
            <text:p>Rosendo Lospaus</text:p>
          </table:table-cell>
          <table:table-cell table:formula="of:=VLOOKUP([.A486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487];[participantes.$A$1:.$E$15];3;0)" office:value-type="string" office:string-value="Rosendo Lospaus" calcext:value-type="string">
            <text:p>Rosendo Lospaus</text:p>
          </table:table-cell>
          <table:table-cell table:formula="of:=VLOOKUP([.A487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488];[participantes.$A$1:.$E$15];3;0)" office:value-type="string" office:string-value="Rosendo Lospaus" calcext:value-type="string">
            <text:p>Rosendo Lospaus</text:p>
          </table:table-cell>
          <table:table-cell table:formula="of:=VLOOKUP([.A488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489];[participantes.$A$1:.$E$15];3;0)" office:value-type="string" office:string-value="Rosendo Lospaus" calcext:value-type="string">
            <text:p>Rosendo Lospaus</text:p>
          </table:table-cell>
          <table:table-cell table:formula="of:=VLOOKUP([.A489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490];[participantes.$A$1:.$E$15];3;0)" office:value-type="string" office:string-value="Rosendo Lospaus" calcext:value-type="string">
            <text:p>Rosendo Lospaus</text:p>
          </table:table-cell>
          <table:table-cell table:formula="of:=VLOOKUP([.A490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491];[participantes.$A$1:.$E$15];3;0)" office:value-type="string" office:string-value="Rosendo Lospaus" calcext:value-type="string">
            <text:p>Rosendo Lospaus</text:p>
          </table:table-cell>
          <table:table-cell table:formula="of:=VLOOKUP([.A491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492];[participantes.$A$1:.$E$15];3;0)" office:value-type="string" office:string-value="Rosendo Lospaus" calcext:value-type="string">
            <text:p>Rosendo Lospaus</text:p>
          </table:table-cell>
          <table:table-cell table:formula="of:=VLOOKUP([.A492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493];[participantes.$A$1:.$E$15];3;0)" office:value-type="string" office:string-value="Rosendo Lospaus" calcext:value-type="string">
            <text:p>Rosendo Lospaus</text:p>
          </table:table-cell>
          <table:table-cell table:formula="of:=VLOOKUP([.A493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494];[participantes.$A$1:.$E$15];3;0)" office:value-type="string" office:string-value="Rosendo Lospaus" calcext:value-type="string">
            <text:p>Rosendo Lospaus</text:p>
          </table:table-cell>
          <table:table-cell table:formula="of:=VLOOKUP([.A494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495];[participantes.$A$1:.$E$15];3;0)" office:value-type="string" office:string-value="Rosendo Lospaus" calcext:value-type="string">
            <text:p>Rosendo Lospaus</text:p>
          </table:table-cell>
          <table:table-cell table:formula="of:=VLOOKUP([.A495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496];[participantes.$A$1:.$E$15];3;0)" office:value-type="string" office:string-value="Rosendo Lospaus" calcext:value-type="string">
            <text:p>Rosendo Lospaus</text:p>
          </table:table-cell>
          <table:table-cell table:formula="of:=VLOOKUP([.A496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497];[participantes.$A$1:.$E$15];3;0)" office:value-type="string" office:string-value="Rosendo Lospaus" calcext:value-type="string">
            <text:p>Rosendo Lospaus</text:p>
          </table:table-cell>
          <table:table-cell table:formula="of:=VLOOKUP([.A497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498];[participantes.$A$1:.$E$15];3;0)" office:value-type="string" office:string-value="Rosendo Lospaus" calcext:value-type="string">
            <text:p>Rosendo Lospaus</text:p>
          </table:table-cell>
          <table:table-cell table:formula="of:=VLOOKUP([.A498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499];[participantes.$A$1:.$E$15];3;0)" office:value-type="string" office:string-value="Rosendo Lospaus" calcext:value-type="string">
            <text:p>Rosendo Lospaus</text:p>
          </table:table-cell>
          <table:table-cell table:formula="of:=VLOOKUP([.A499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500];[participantes.$A$1:.$E$15];3;0)" office:value-type="string" office:string-value="Rosendo Lospaus" calcext:value-type="string">
            <text:p>Rosendo Lospaus</text:p>
          </table:table-cell>
          <table:table-cell table:formula="of:=VLOOKUP([.A500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501];[participantes.$A$1:.$E$15];3;0)" office:value-type="string" office:string-value="Rosendo Lospaus" calcext:value-type="string">
            <text:p>Rosendo Lospaus</text:p>
          </table:table-cell>
          <table:table-cell table:formula="of:=VLOOKUP([.A501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502];[participantes.$A$1:.$E$15];3;0)" office:value-type="string" office:string-value="Rosendo Lospaus" calcext:value-type="string">
            <text:p>Rosendo Lospaus</text:p>
          </table:table-cell>
          <table:table-cell table:formula="of:=VLOOKUP([.A502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503];[participantes.$A$1:.$E$15];3;0)" office:value-type="string" office:string-value="Rosendo Lospaus" calcext:value-type="string">
            <text:p>Rosendo Lospaus</text:p>
          </table:table-cell>
          <table:table-cell table:formula="of:=VLOOKUP([.A503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504];[participantes.$A$1:.$E$15];3;0)" office:value-type="string" office:string-value="Rosendo Lospaus" calcext:value-type="string">
            <text:p>Rosendo Lospaus</text:p>
          </table:table-cell>
          <table:table-cell table:formula="of:=VLOOKUP([.A504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505];[participantes.$A$1:.$E$15];3;0)" office:value-type="string" office:string-value="Rosendo Lospaus" calcext:value-type="string">
            <text:p>Rosendo Lospaus</text:p>
          </table:table-cell>
          <table:table-cell table:formula="of:=VLOOKUP([.A505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506];[participantes.$A$1:.$E$15];3;0)" office:value-type="string" office:string-value="Rosendo Lospaus" calcext:value-type="string">
            <text:p>Rosendo Lospaus</text:p>
          </table:table-cell>
          <table:table-cell table:formula="of:=VLOOKUP([.A506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507];[participantes.$A$1:.$E$15];3;0)" office:value-type="string" office:string-value="Rosendo Lospaus" calcext:value-type="string">
            <text:p>Rosendo Lospaus</text:p>
          </table:table-cell>
          <table:table-cell table:formula="of:=VLOOKUP([.A507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508];[participantes.$A$1:.$E$15];3;0)" office:value-type="string" office:string-value="Rosendo Lospaus" calcext:value-type="string">
            <text:p>Rosendo Lospaus</text:p>
          </table:table-cell>
          <table:table-cell table:formula="of:=VLOOKUP([.A508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509];[participantes.$A$1:.$E$15];3;0)" office:value-type="string" office:string-value="Rosendo Lospaus" calcext:value-type="string">
            <text:p>Rosendo Lospaus</text:p>
          </table:table-cell>
          <table:table-cell table:formula="of:=VLOOKUP([.A509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510];[participantes.$A$1:.$E$15];3;0)" office:value-type="string" office:string-value="Rosendo Lospaus" calcext:value-type="string">
            <text:p>Rosendo Lospaus</text:p>
          </table:table-cell>
          <table:table-cell table:formula="of:=VLOOKUP([.A510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511];[participantes.$A$1:.$E$15];3;0)" office:value-type="string" office:string-value="Rosendo Lospaus" calcext:value-type="string">
            <text:p>Rosendo Lospaus</text:p>
          </table:table-cell>
          <table:table-cell table:formula="of:=VLOOKUP([.A511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512];[participantes.$A$1:.$E$15];3;0)" office:value-type="string" office:string-value="Rosendo Lospaus" calcext:value-type="string">
            <text:p>Rosendo Lospaus</text:p>
          </table:table-cell>
          <table:table-cell table:formula="of:=VLOOKUP([.A512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513];[participantes.$A$1:.$E$15];3;0)" office:value-type="string" office:string-value="Rosendo Lospaus" calcext:value-type="string">
            <text:p>Rosendo Lospaus</text:p>
          </table:table-cell>
          <table:table-cell table:formula="of:=VLOOKUP([.A513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514];[participantes.$A$1:.$E$15];3;0)" office:value-type="string" office:string-value="Rosendo Lospaus" calcext:value-type="string">
            <text:p>Rosendo Lospaus</text:p>
          </table:table-cell>
          <table:table-cell table:formula="of:=VLOOKUP([.A514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515];[participantes.$A$1:.$E$15];3;0)" office:value-type="string" office:string-value="Rosendo Lospaus" calcext:value-type="string">
            <text:p>Rosendo Lospaus</text:p>
          </table:table-cell>
          <table:table-cell table:formula="of:=VLOOKUP([.A515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516];[participantes.$A$1:.$E$15];3;0)" office:value-type="string" office:string-value="Rosendo Lospaus" calcext:value-type="string">
            <text:p>Rosendo Lospaus</text:p>
          </table:table-cell>
          <table:table-cell table:formula="of:=VLOOKUP([.A516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517];[participantes.$A$1:.$E$15];3;0)" office:value-type="string" office:string-value="Rosendo Lospaus" calcext:value-type="string">
            <text:p>Rosendo Lospaus</text:p>
          </table:table-cell>
          <table:table-cell table:formula="of:=VLOOKUP([.A517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518];[participantes.$A$1:.$E$15];3;0)" office:value-type="string" office:string-value="Rosendo Lospaus" calcext:value-type="string">
            <text:p>Rosendo Lospaus</text:p>
          </table:table-cell>
          <table:table-cell table:formula="of:=VLOOKUP([.A518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519];[participantes.$A$1:.$E$15];3;0)" office:value-type="string" office:string-value="Rosendo Lospaus" calcext:value-type="string">
            <text:p>Rosendo Lospaus</text:p>
          </table:table-cell>
          <table:table-cell table:formula="of:=VLOOKUP([.A519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520];[participantes.$A$1:.$E$15];3;0)" office:value-type="string" office:string-value="Rosendo Lospaus" calcext:value-type="string">
            <text:p>Rosendo Lospaus</text:p>
          </table:table-cell>
          <table:table-cell table:formula="of:=VLOOKUP([.A520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521];[participantes.$A$1:.$E$15];3;0)" office:value-type="string" office:string-value="Rosendo Lospaus" calcext:value-type="string">
            <text:p>Rosendo Lospaus</text:p>
          </table:table-cell>
          <table:table-cell table:formula="of:=VLOOKUP([.A521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522];[participantes.$A$1:.$E$15];3;0)" office:value-type="string" office:string-value="Rosendo Lospaus" calcext:value-type="string">
            <text:p>Rosendo Lospaus</text:p>
          </table:table-cell>
          <table:table-cell table:formula="of:=VLOOKUP([.A522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523];[participantes.$A$1:.$E$15];3;0)" office:value-type="string" office:string-value="Rosendo Lospaus" calcext:value-type="string">
            <text:p>Rosendo Lospaus</text:p>
          </table:table-cell>
          <table:table-cell table:formula="of:=VLOOKUP([.A523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524];[participantes.$A$1:.$E$15];3;0)" office:value-type="string" office:string-value="Rosendo Lospaus" calcext:value-type="string">
            <text:p>Rosendo Lospaus</text:p>
          </table:table-cell>
          <table:table-cell table:formula="of:=VLOOKUP([.A524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525];[participantes.$A$1:.$E$15];3;0)" office:value-type="string" office:string-value="Rosendo Lospaus" calcext:value-type="string">
            <text:p>Rosendo Lospaus</text:p>
          </table:table-cell>
          <table:table-cell table:formula="of:=VLOOKUP([.A525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526];[participantes.$A$1:.$E$15];3;0)" office:value-type="string" office:string-value="Rosendo Lospaus" calcext:value-type="string">
            <text:p>Rosendo Lospaus</text:p>
          </table:table-cell>
          <table:table-cell table:formula="of:=VLOOKUP([.A526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527];[participantes.$A$1:.$E$15];3;0)" office:value-type="string" office:string-value="Rosendo Lospaus" calcext:value-type="string">
            <text:p>Rosendo Lospaus</text:p>
          </table:table-cell>
          <table:table-cell table:formula="of:=VLOOKUP([.A527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528];[participantes.$A$1:.$E$15];3;0)" office:value-type="string" office:string-value="Rosendo Lospaus" calcext:value-type="string">
            <text:p>Rosendo Lospaus</text:p>
          </table:table-cell>
          <table:table-cell table:formula="of:=VLOOKUP([.A528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529];[participantes.$A$1:.$E$15];3;0)" office:value-type="string" office:string-value="Rosendo Lospaus" calcext:value-type="string">
            <text:p>Rosendo Lospaus</text:p>
          </table:table-cell>
          <table:table-cell table:formula="of:=VLOOKUP([.A529];[participantes.$A$1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530];[participantes.$A$1:.$E$15];3;0)" office:value-type="string" office:string-value="Sánchez araujo" calcext:value-type="string">
            <text:p>Sánchez araujo</text:p>
          </table:table-cell>
          <table:table-cell table:formula="of:=VLOOKUP([.A530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531];[participantes.$A$1:.$E$15];3;0)" office:value-type="string" office:string-value="Sánchez araujo" calcext:value-type="string">
            <text:p>Sánchez araujo</text:p>
          </table:table-cell>
          <table:table-cell table:formula="of:=VLOOKUP([.A531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532];[participantes.$A$1:.$E$15];3;0)" office:value-type="string" office:string-value="Sánchez araujo" calcext:value-type="string">
            <text:p>Sánchez araujo</text:p>
          </table:table-cell>
          <table:table-cell table:formula="of:=VLOOKUP([.A532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533];[participantes.$A$1:.$E$15];3;0)" office:value-type="string" office:string-value="Sánchez araujo" calcext:value-type="string">
            <text:p>Sánchez araujo</text:p>
          </table:table-cell>
          <table:table-cell table:formula="of:=VLOOKUP([.A533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534];[participantes.$A$1:.$E$15];3;0)" office:value-type="string" office:string-value="Sánchez araujo" calcext:value-type="string">
            <text:p>Sánchez araujo</text:p>
          </table:table-cell>
          <table:table-cell table:formula="of:=VLOOKUP([.A534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535];[participantes.$A$1:.$E$15];3;0)" office:value-type="string" office:string-value="Sánchez araujo" calcext:value-type="string">
            <text:p>Sánchez araujo</text:p>
          </table:table-cell>
          <table:table-cell table:formula="of:=VLOOKUP([.A535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536];[participantes.$A$1:.$E$15];3;0)" office:value-type="string" office:string-value="Sánchez araujo" calcext:value-type="string">
            <text:p>Sánchez araujo</text:p>
          </table:table-cell>
          <table:table-cell table:formula="of:=VLOOKUP([.A536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537];[participantes.$A$1:.$E$15];3;0)" office:value-type="string" office:string-value="Sánchez araujo" calcext:value-type="string">
            <text:p>Sánchez araujo</text:p>
          </table:table-cell>
          <table:table-cell table:formula="of:=VLOOKUP([.A537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538];[participantes.$A$1:.$E$15];3;0)" office:value-type="string" office:string-value="Sánchez araujo" calcext:value-type="string">
            <text:p>Sánchez araujo</text:p>
          </table:table-cell>
          <table:table-cell table:formula="of:=VLOOKUP([.A538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539];[participantes.$A$1:.$E$15];3;0)" office:value-type="string" office:string-value="Sánchez araujo" calcext:value-type="string">
            <text:p>Sánchez araujo</text:p>
          </table:table-cell>
          <table:table-cell table:formula="of:=VLOOKUP([.A539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540];[participantes.$A$1:.$E$15];3;0)" office:value-type="string" office:string-value="Sánchez araujo" calcext:value-type="string">
            <text:p>Sánchez araujo</text:p>
          </table:table-cell>
          <table:table-cell table:formula="of:=VLOOKUP([.A540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541];[participantes.$A$1:.$E$15];3;0)" office:value-type="string" office:string-value="Sánchez araujo" calcext:value-type="string">
            <text:p>Sánchez araujo</text:p>
          </table:table-cell>
          <table:table-cell table:formula="of:=VLOOKUP([.A541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542];[participantes.$A$1:.$E$15];3;0)" office:value-type="string" office:string-value="Sánchez araujo" calcext:value-type="string">
            <text:p>Sánchez araujo</text:p>
          </table:table-cell>
          <table:table-cell table:formula="of:=VLOOKUP([.A542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543];[participantes.$A$1:.$E$15];3;0)" office:value-type="string" office:string-value="Sánchez araujo" calcext:value-type="string">
            <text:p>Sánchez araujo</text:p>
          </table:table-cell>
          <table:table-cell table:formula="of:=VLOOKUP([.A543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544];[participantes.$A$1:.$E$15];3;0)" office:value-type="string" office:string-value="Sánchez araujo" calcext:value-type="string">
            <text:p>Sánchez araujo</text:p>
          </table:table-cell>
          <table:table-cell table:formula="of:=VLOOKUP([.A544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545];[participantes.$A$1:.$E$15];3;0)" office:value-type="string" office:string-value="Sánchez araujo" calcext:value-type="string">
            <text:p>Sánchez araujo</text:p>
          </table:table-cell>
          <table:table-cell table:formula="of:=VLOOKUP([.A545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546];[participantes.$A$1:.$E$15];3;0)" office:value-type="string" office:string-value="Sánchez araujo" calcext:value-type="string">
            <text:p>Sánchez araujo</text:p>
          </table:table-cell>
          <table:table-cell table:formula="of:=VLOOKUP([.A546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547];[participantes.$A$1:.$E$15];3;0)" office:value-type="string" office:string-value="Sánchez araujo" calcext:value-type="string">
            <text:p>Sánchez araujo</text:p>
          </table:table-cell>
          <table:table-cell table:formula="of:=VLOOKUP([.A547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548];[participantes.$A$1:.$E$15];3;0)" office:value-type="string" office:string-value="Sánchez araujo" calcext:value-type="string">
            <text:p>Sánchez araujo</text:p>
          </table:table-cell>
          <table:table-cell table:formula="of:=VLOOKUP([.A548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549];[participantes.$A$1:.$E$15];3;0)" office:value-type="string" office:string-value="Sánchez araujo" calcext:value-type="string">
            <text:p>Sánchez araujo</text:p>
          </table:table-cell>
          <table:table-cell table:formula="of:=VLOOKUP([.A549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550];[participantes.$A$1:.$E$15];3;0)" office:value-type="string" office:string-value="Sánchez araujo" calcext:value-type="string">
            <text:p>Sánchez araujo</text:p>
          </table:table-cell>
          <table:table-cell table:formula="of:=VLOOKUP([.A550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551];[participantes.$A$1:.$E$15];3;0)" office:value-type="string" office:string-value="Sánchez araujo" calcext:value-type="string">
            <text:p>Sánchez araujo</text:p>
          </table:table-cell>
          <table:table-cell table:formula="of:=VLOOKUP([.A551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552];[participantes.$A$1:.$E$15];3;0)" office:value-type="string" office:string-value="Sánchez araujo" calcext:value-type="string">
            <text:p>Sánchez araujo</text:p>
          </table:table-cell>
          <table:table-cell table:formula="of:=VLOOKUP([.A552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553];[participantes.$A$1:.$E$15];3;0)" office:value-type="string" office:string-value="Sánchez araujo" calcext:value-type="string">
            <text:p>Sánchez araujo</text:p>
          </table:table-cell>
          <table:table-cell table:formula="of:=VLOOKUP([.A553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554];[participantes.$A$1:.$E$15];3;0)" office:value-type="string" office:string-value="Sánchez araujo" calcext:value-type="string">
            <text:p>Sánchez araujo</text:p>
          </table:table-cell>
          <table:table-cell table:formula="of:=VLOOKUP([.A554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555];[participantes.$A$1:.$E$15];3;0)" office:value-type="string" office:string-value="Sánchez araujo" calcext:value-type="string">
            <text:p>Sánchez araujo</text:p>
          </table:table-cell>
          <table:table-cell table:formula="of:=VLOOKUP([.A555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556];[participantes.$A$1:.$E$15];3;0)" office:value-type="string" office:string-value="Sánchez araujo" calcext:value-type="string">
            <text:p>Sánchez araujo</text:p>
          </table:table-cell>
          <table:table-cell table:formula="of:=VLOOKUP([.A556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557];[participantes.$A$1:.$E$15];3;0)" office:value-type="string" office:string-value="Sánchez araujo" calcext:value-type="string">
            <text:p>Sánchez araujo</text:p>
          </table:table-cell>
          <table:table-cell table:formula="of:=VLOOKUP([.A557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558];[participantes.$A$1:.$E$15];3;0)" office:value-type="string" office:string-value="Sánchez araujo" calcext:value-type="string">
            <text:p>Sánchez araujo</text:p>
          </table:table-cell>
          <table:table-cell table:formula="of:=VLOOKUP([.A558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559];[participantes.$A$1:.$E$15];3;0)" office:value-type="string" office:string-value="Sánchez araujo" calcext:value-type="string">
            <text:p>Sánchez araujo</text:p>
          </table:table-cell>
          <table:table-cell table:formula="of:=VLOOKUP([.A559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560];[participantes.$A$1:.$E$15];3;0)" office:value-type="string" office:string-value="Sánchez araujo" calcext:value-type="string">
            <text:p>Sánchez araujo</text:p>
          </table:table-cell>
          <table:table-cell table:formula="of:=VLOOKUP([.A560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561];[participantes.$A$1:.$E$15];3;0)" office:value-type="string" office:string-value="Sánchez araujo" calcext:value-type="string">
            <text:p>Sánchez araujo</text:p>
          </table:table-cell>
          <table:table-cell table:formula="of:=VLOOKUP([.A561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562];[participantes.$A$1:.$E$15];3;0)" office:value-type="string" office:string-value="Sánchez araujo" calcext:value-type="string">
            <text:p>Sánchez araujo</text:p>
          </table:table-cell>
          <table:table-cell table:formula="of:=VLOOKUP([.A562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563];[participantes.$A$1:.$E$15];3;0)" office:value-type="string" office:string-value="Sánchez araujo" calcext:value-type="string">
            <text:p>Sánchez araujo</text:p>
          </table:table-cell>
          <table:table-cell table:formula="of:=VLOOKUP([.A563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564];[participantes.$A$1:.$E$15];3;0)" office:value-type="string" office:string-value="Sánchez araujo" calcext:value-type="string">
            <text:p>Sánchez araujo</text:p>
          </table:table-cell>
          <table:table-cell table:formula="of:=VLOOKUP([.A564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565];[participantes.$A$1:.$E$15];3;0)" office:value-type="string" office:string-value="Sánchez araujo" calcext:value-type="string">
            <text:p>Sánchez araujo</text:p>
          </table:table-cell>
          <table:table-cell table:formula="of:=VLOOKUP([.A565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566];[participantes.$A$1:.$E$15];3;0)" office:value-type="string" office:string-value="Sánchez araujo" calcext:value-type="string">
            <text:p>Sánchez araujo</text:p>
          </table:table-cell>
          <table:table-cell table:formula="of:=VLOOKUP([.A566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567];[participantes.$A$1:.$E$15];3;0)" office:value-type="string" office:string-value="Sánchez araujo" calcext:value-type="string">
            <text:p>Sánchez araujo</text:p>
          </table:table-cell>
          <table:table-cell table:formula="of:=VLOOKUP([.A567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568];[participantes.$A$1:.$E$15];3;0)" office:value-type="string" office:string-value="Sánchez araujo" calcext:value-type="string">
            <text:p>Sánchez araujo</text:p>
          </table:table-cell>
          <table:table-cell table:formula="of:=VLOOKUP([.A568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569];[participantes.$A$1:.$E$15];3;0)" office:value-type="string" office:string-value="Sánchez araujo" calcext:value-type="string">
            <text:p>Sánchez araujo</text:p>
          </table:table-cell>
          <table:table-cell table:formula="of:=VLOOKUP([.A569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570];[participantes.$A$1:.$E$15];3;0)" office:value-type="string" office:string-value="Sánchez araujo" calcext:value-type="string">
            <text:p>Sánchez araujo</text:p>
          </table:table-cell>
          <table:table-cell table:formula="of:=VLOOKUP([.A570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571];[participantes.$A$1:.$E$15];3;0)" office:value-type="string" office:string-value="Sánchez araujo" calcext:value-type="string">
            <text:p>Sánchez araujo</text:p>
          </table:table-cell>
          <table:table-cell table:formula="of:=VLOOKUP([.A571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572];[participantes.$A$1:.$E$15];3;0)" office:value-type="string" office:string-value="Sánchez araujo" calcext:value-type="string">
            <text:p>Sánchez araujo</text:p>
          </table:table-cell>
          <table:table-cell table:formula="of:=VLOOKUP([.A572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573];[participantes.$A$1:.$E$15];3;0)" office:value-type="string" office:string-value="Sánchez araujo" calcext:value-type="string">
            <text:p>Sánchez araujo</text:p>
          </table:table-cell>
          <table:table-cell table:formula="of:=VLOOKUP([.A573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574];[participantes.$A$1:.$E$15];3;0)" office:value-type="string" office:string-value="Sánchez araujo" calcext:value-type="string">
            <text:p>Sánchez araujo</text:p>
          </table:table-cell>
          <table:table-cell table:formula="of:=VLOOKUP([.A574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575];[participantes.$A$1:.$E$15];3;0)" office:value-type="string" office:string-value="Sánchez araujo" calcext:value-type="string">
            <text:p>Sánchez araujo</text:p>
          </table:table-cell>
          <table:table-cell table:formula="of:=VLOOKUP([.A575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576];[participantes.$A$1:.$E$15];3;0)" office:value-type="string" office:string-value="Sánchez araujo" calcext:value-type="string">
            <text:p>Sánchez araujo</text:p>
          </table:table-cell>
          <table:table-cell table:formula="of:=VLOOKUP([.A576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577];[participantes.$A$1:.$E$15];3;0)" office:value-type="string" office:string-value="Sánchez araujo" calcext:value-type="string">
            <text:p>Sánchez araujo</text:p>
          </table:table-cell>
          <table:table-cell table:formula="of:=VLOOKUP([.A577];[participantes.$A$1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578];[participantes.$A$1:.$E$15];3;0)" office:value-type="string" office:string-value="Zafra Fuster" calcext:value-type="string">
            <text:p>Zafra Fuster</text:p>
          </table:table-cell>
          <table:table-cell table:formula="of:=VLOOKUP([.A578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579];[participantes.$A$1:.$E$15];3;0)" office:value-type="string" office:string-value="Zafra Fuster" calcext:value-type="string">
            <text:p>Zafra Fuster</text:p>
          </table:table-cell>
          <table:table-cell table:formula="of:=VLOOKUP([.A579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580];[participantes.$A$1:.$E$15];3;0)" office:value-type="string" office:string-value="Zafra Fuster" calcext:value-type="string">
            <text:p>Zafra Fuster</text:p>
          </table:table-cell>
          <table:table-cell table:formula="of:=VLOOKUP([.A580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581];[participantes.$A$1:.$E$15];3;0)" office:value-type="string" office:string-value="Zafra Fuster" calcext:value-type="string">
            <text:p>Zafra Fuster</text:p>
          </table:table-cell>
          <table:table-cell table:formula="of:=VLOOKUP([.A581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582];[participantes.$A$1:.$E$15];3;0)" office:value-type="string" office:string-value="Zafra Fuster" calcext:value-type="string">
            <text:p>Zafra Fuster</text:p>
          </table:table-cell>
          <table:table-cell table:formula="of:=VLOOKUP([.A582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583];[participantes.$A$1:.$E$15];3;0)" office:value-type="string" office:string-value="Zafra Fuster" calcext:value-type="string">
            <text:p>Zafra Fuster</text:p>
          </table:table-cell>
          <table:table-cell table:formula="of:=VLOOKUP([.A583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584];[participantes.$A$1:.$E$15];3;0)" office:value-type="string" office:string-value="Zafra Fuster" calcext:value-type="string">
            <text:p>Zafra Fuster</text:p>
          </table:table-cell>
          <table:table-cell table:formula="of:=VLOOKUP([.A584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585];[participantes.$A$1:.$E$15];3;0)" office:value-type="string" office:string-value="Zafra Fuster" calcext:value-type="string">
            <text:p>Zafra Fuster</text:p>
          </table:table-cell>
          <table:table-cell table:formula="of:=VLOOKUP([.A585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586];[participantes.$A$1:.$E$15];3;0)" office:value-type="string" office:string-value="Zafra Fuster" calcext:value-type="string">
            <text:p>Zafra Fuster</text:p>
          </table:table-cell>
          <table:table-cell table:formula="of:=VLOOKUP([.A586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587];[participantes.$A$1:.$E$15];3;0)" office:value-type="string" office:string-value="Zafra Fuster" calcext:value-type="string">
            <text:p>Zafra Fuster</text:p>
          </table:table-cell>
          <table:table-cell table:formula="of:=VLOOKUP([.A587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588];[participantes.$A$1:.$E$15];3;0)" office:value-type="string" office:string-value="Zafra Fuster" calcext:value-type="string">
            <text:p>Zafra Fuster</text:p>
          </table:table-cell>
          <table:table-cell table:formula="of:=VLOOKUP([.A588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589];[participantes.$A$1:.$E$15];3;0)" office:value-type="string" office:string-value="Zafra Fuster" calcext:value-type="string">
            <text:p>Zafra Fuster</text:p>
          </table:table-cell>
          <table:table-cell table:formula="of:=VLOOKUP([.A589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590];[participantes.$A$1:.$E$15];3;0)" office:value-type="string" office:string-value="Zafra Fuster" calcext:value-type="string">
            <text:p>Zafra Fuster</text:p>
          </table:table-cell>
          <table:table-cell table:formula="of:=VLOOKUP([.A590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591];[participantes.$A$1:.$E$15];3;0)" office:value-type="string" office:string-value="Zafra Fuster" calcext:value-type="string">
            <text:p>Zafra Fuster</text:p>
          </table:table-cell>
          <table:table-cell table:formula="of:=VLOOKUP([.A591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592];[participantes.$A$1:.$E$15];3;0)" office:value-type="string" office:string-value="Zafra Fuster" calcext:value-type="string">
            <text:p>Zafra Fuster</text:p>
          </table:table-cell>
          <table:table-cell table:formula="of:=VLOOKUP([.A592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593];[participantes.$A$1:.$E$15];3;0)" office:value-type="string" office:string-value="Zafra Fuster" calcext:value-type="string">
            <text:p>Zafra Fuster</text:p>
          </table:table-cell>
          <table:table-cell table:formula="of:=VLOOKUP([.A593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594];[participantes.$A$1:.$E$15];3;0)" office:value-type="string" office:string-value="Zafra Fuster" calcext:value-type="string">
            <text:p>Zafra Fuster</text:p>
          </table:table-cell>
          <table:table-cell table:formula="of:=VLOOKUP([.A594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595];[participantes.$A$1:.$E$15];3;0)" office:value-type="string" office:string-value="Zafra Fuster" calcext:value-type="string">
            <text:p>Zafra Fuster</text:p>
          </table:table-cell>
          <table:table-cell table:formula="of:=VLOOKUP([.A595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596];[participantes.$A$1:.$E$15];3;0)" office:value-type="string" office:string-value="Zafra Fuster" calcext:value-type="string">
            <text:p>Zafra Fuster</text:p>
          </table:table-cell>
          <table:table-cell table:formula="of:=VLOOKUP([.A596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597];[participantes.$A$1:.$E$15];3;0)" office:value-type="string" office:string-value="Zafra Fuster" calcext:value-type="string">
            <text:p>Zafra Fuster</text:p>
          </table:table-cell>
          <table:table-cell table:formula="of:=VLOOKUP([.A597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598];[participantes.$A$1:.$E$15];3;0)" office:value-type="string" office:string-value="Zafra Fuster" calcext:value-type="string">
            <text:p>Zafra Fuster</text:p>
          </table:table-cell>
          <table:table-cell table:formula="of:=VLOOKUP([.A598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599];[participantes.$A$1:.$E$15];3;0)" office:value-type="string" office:string-value="Zafra Fuster" calcext:value-type="string">
            <text:p>Zafra Fuster</text:p>
          </table:table-cell>
          <table:table-cell table:formula="of:=VLOOKUP([.A599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600];[participantes.$A$1:.$E$15];3;0)" office:value-type="string" office:string-value="Zafra Fuster" calcext:value-type="string">
            <text:p>Zafra Fuster</text:p>
          </table:table-cell>
          <table:table-cell table:formula="of:=VLOOKUP([.A600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601];[participantes.$A$1:.$E$15];3;0)" office:value-type="string" office:string-value="Zafra Fuster" calcext:value-type="string">
            <text:p>Zafra Fuster</text:p>
          </table:table-cell>
          <table:table-cell table:formula="of:=VLOOKUP([.A601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602];[participantes.$A$1:.$E$15];3;0)" office:value-type="string" office:string-value="Zafra Fuster" calcext:value-type="string">
            <text:p>Zafra Fuster</text:p>
          </table:table-cell>
          <table:table-cell table:formula="of:=VLOOKUP([.A602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603];[participantes.$A$1:.$E$15];3;0)" office:value-type="string" office:string-value="Zafra Fuster" calcext:value-type="string">
            <text:p>Zafra Fuster</text:p>
          </table:table-cell>
          <table:table-cell table:formula="of:=VLOOKUP([.A603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604];[participantes.$A$1:.$E$15];3;0)" office:value-type="string" office:string-value="Zafra Fuster" calcext:value-type="string">
            <text:p>Zafra Fuster</text:p>
          </table:table-cell>
          <table:table-cell table:formula="of:=VLOOKUP([.A604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605];[participantes.$A$1:.$E$15];3;0)" office:value-type="string" office:string-value="Zafra Fuster" calcext:value-type="string">
            <text:p>Zafra Fuster</text:p>
          </table:table-cell>
          <table:table-cell table:formula="of:=VLOOKUP([.A605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606];[participantes.$A$1:.$E$15];3;0)" office:value-type="string" office:string-value="Zafra Fuster" calcext:value-type="string">
            <text:p>Zafra Fuster</text:p>
          </table:table-cell>
          <table:table-cell table:formula="of:=VLOOKUP([.A606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607];[participantes.$A$1:.$E$15];3;0)" office:value-type="string" office:string-value="Zafra Fuster" calcext:value-type="string">
            <text:p>Zafra Fuster</text:p>
          </table:table-cell>
          <table:table-cell table:formula="of:=VLOOKUP([.A607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608];[participantes.$A$1:.$E$15];3;0)" office:value-type="string" office:string-value="Zafra Fuster" calcext:value-type="string">
            <text:p>Zafra Fuster</text:p>
          </table:table-cell>
          <table:table-cell table:formula="of:=VLOOKUP([.A608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609];[participantes.$A$1:.$E$15];3;0)" office:value-type="string" office:string-value="Zafra Fuster" calcext:value-type="string">
            <text:p>Zafra Fuster</text:p>
          </table:table-cell>
          <table:table-cell table:formula="of:=VLOOKUP([.A609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610];[participantes.$A$1:.$E$15];3;0)" office:value-type="string" office:string-value="Zafra Fuster" calcext:value-type="string">
            <text:p>Zafra Fuster</text:p>
          </table:table-cell>
          <table:table-cell table:formula="of:=VLOOKUP([.A610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611];[participantes.$A$1:.$E$15];3;0)" office:value-type="string" office:string-value="Zafra Fuster" calcext:value-type="string">
            <text:p>Zafra Fuster</text:p>
          </table:table-cell>
          <table:table-cell table:formula="of:=VLOOKUP([.A611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612];[participantes.$A$1:.$E$15];3;0)" office:value-type="string" office:string-value="Zafra Fuster" calcext:value-type="string">
            <text:p>Zafra Fuster</text:p>
          </table:table-cell>
          <table:table-cell table:formula="of:=VLOOKUP([.A612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613];[participantes.$A$1:.$E$15];3;0)" office:value-type="string" office:string-value="Zafra Fuster" calcext:value-type="string">
            <text:p>Zafra Fuster</text:p>
          </table:table-cell>
          <table:table-cell table:formula="of:=VLOOKUP([.A613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614];[participantes.$A$1:.$E$15];3;0)" office:value-type="string" office:string-value="Zafra Fuster" calcext:value-type="string">
            <text:p>Zafra Fuster</text:p>
          </table:table-cell>
          <table:table-cell table:formula="of:=VLOOKUP([.A614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615];[participantes.$A$1:.$E$15];3;0)" office:value-type="string" office:string-value="Zafra Fuster" calcext:value-type="string">
            <text:p>Zafra Fuster</text:p>
          </table:table-cell>
          <table:table-cell table:formula="of:=VLOOKUP([.A615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616];[participantes.$A$1:.$E$15];3;0)" office:value-type="string" office:string-value="Zafra Fuster" calcext:value-type="string">
            <text:p>Zafra Fuster</text:p>
          </table:table-cell>
          <table:table-cell table:formula="of:=VLOOKUP([.A616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617];[participantes.$A$1:.$E$15];3;0)" office:value-type="string" office:string-value="Zafra Fuster" calcext:value-type="string">
            <text:p>Zafra Fuster</text:p>
          </table:table-cell>
          <table:table-cell table:formula="of:=VLOOKUP([.A617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618];[participantes.$A$1:.$E$15];3;0)" office:value-type="string" office:string-value="Zafra Fuster" calcext:value-type="string">
            <text:p>Zafra Fuster</text:p>
          </table:table-cell>
          <table:table-cell table:formula="of:=VLOOKUP([.A618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619];[participantes.$A$1:.$E$15];3;0)" office:value-type="string" office:string-value="Zafra Fuster" calcext:value-type="string">
            <text:p>Zafra Fuster</text:p>
          </table:table-cell>
          <table:table-cell table:formula="of:=VLOOKUP([.A619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620];[participantes.$A$1:.$E$15];3;0)" office:value-type="string" office:string-value="Zafra Fuster" calcext:value-type="string">
            <text:p>Zafra Fuster</text:p>
          </table:table-cell>
          <table:table-cell table:formula="of:=VLOOKUP([.A620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621];[participantes.$A$1:.$E$15];3;0)" office:value-type="string" office:string-value="Zafra Fuster" calcext:value-type="string">
            <text:p>Zafra Fuster</text:p>
          </table:table-cell>
          <table:table-cell table:formula="of:=VLOOKUP([.A621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622];[participantes.$A$1:.$E$15];3;0)" office:value-type="string" office:string-value="Zafra Fuster" calcext:value-type="string">
            <text:p>Zafra Fuster</text:p>
          </table:table-cell>
          <table:table-cell table:formula="of:=VLOOKUP([.A622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623];[participantes.$A$1:.$E$15];3;0)" office:value-type="string" office:string-value="Zafra Fuster" calcext:value-type="string">
            <text:p>Zafra Fuster</text:p>
          </table:table-cell>
          <table:table-cell table:formula="of:=VLOOKUP([.A623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624];[participantes.$A$1:.$E$15];3;0)" office:value-type="string" office:string-value="Zafra Fuster" calcext:value-type="string">
            <text:p>Zafra Fuster</text:p>
          </table:table-cell>
          <table:table-cell table:formula="of:=VLOOKUP([.A624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625];[participantes.$A$1:.$E$15];3;0)" office:value-type="string" office:string-value="Zafra Fuster" calcext:value-type="string">
            <text:p>Zafra Fuster</text:p>
          </table:table-cell>
          <table:table-cell table:formula="of:=VLOOKUP([.A625];[participantes.$A$1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4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Ru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1" calcext:value-type="float">
            <text:p>1</text:p>
          </table:table-cell>
          <table:table-cell table:formula="of:=VLOOKUP([.A626];[participantes.$A$1:.$E$15];3;0)" office:value-type="string" office:string-value="Zafra Ojuel" calcext:value-type="string">
            <text:p>Zafra Ojuel</text:p>
          </table:table-cell>
          <table:table-cell table:formula="of:=VLOOKUP([.A626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5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Egipt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table:formula="of:=VLOOKUP([.A627];[participantes.$A$1:.$E$15];3;0)" office:value-type="string" office:string-value="Zafra Ojuel" calcext:value-type="string">
            <text:p>Zafra Ojuel</text:p>
          </table:table-cell>
          <table:table-cell table:formula="of:=VLOOKUP([.A627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17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Marruec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án</text:p>
          </table:table-cell>
          <table:table-cell office:value-type="float" office:value="8" calcext:value-type="float">
            <text:p>8</text:p>
          </table:table-cell>
          <table:table-cell table:formula="of:=VLOOKUP([.A628];[participantes.$A$1:.$E$15];3;0)" office:value-type="string" office:string-value="Zafra Ojuel" calcext:value-type="string">
            <text:p>Zafra Ojuel</text:p>
          </table:table-cell>
          <table:table-cell table:formula="of:=VLOOKUP([.A628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15/06/18 20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aña</text:p>
          </table:table-cell>
          <table:table-cell office:value-type="float" office:value="7" calcext:value-type="float">
            <text:p>7</text:p>
          </table:table-cell>
          <table:table-cell table:formula="of:=VLOOKUP([.A629];[participantes.$A$1:.$E$15];3;0)" office:value-type="string" office:string-value="Zafra Ojuel" calcext:value-type="string">
            <text:p>Zafra Ojuel</text:p>
          </table:table-cell>
          <table:table-cell table:formula="of:=VLOOKUP([.A629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2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Fran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3" calcext:value-type="float">
            <text:p>13</text:p>
          </table:table-cell>
          <table:table-cell table:formula="of:=VLOOKUP([.A630];[participantes.$A$1:.$E$15];3;0)" office:value-type="string" office:string-value="Zafra Ojuel" calcext:value-type="string">
            <text:p>Zafra Ojuel</text:p>
          </table:table-cell>
          <table:table-cell table:formula="of:=VLOOKUP([.A630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15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Argenti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dia</text:p>
          </table:table-cell>
          <table:table-cell office:value-type="float" office:value="19" calcext:value-type="float">
            <text:p>19</text:p>
          </table:table-cell>
          <table:table-cell table:formula="of:=VLOOKUP([.A631];[participantes.$A$1:.$E$15];3;0)" office:value-type="string" office:string-value="Zafra Ojuel" calcext:value-type="string">
            <text:p>Zafra Ojuel</text:p>
          </table:table-cell>
          <table:table-cell table:formula="of:=VLOOKUP([.A631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16/06/18 18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erú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namarca</text:p>
          </table:table-cell>
          <table:table-cell office:value-type="float" office:value="14" calcext:value-type="float">
            <text:p>14</text:p>
          </table:table-cell>
          <table:table-cell table:formula="of:=VLOOKUP([.A632];[participantes.$A$1:.$E$15];3;0)" office:value-type="string" office:string-value="Zafra Ojuel" calcext:value-type="string">
            <text:p>Zafra Ojuel</text:p>
          </table:table-cell>
          <table:table-cell table:formula="of:=VLOOKUP([.A632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16/06/18 21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Croa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geria</text:p>
          </table:table-cell>
          <table:table-cell office:value-type="float" office:value="20" calcext:value-type="float">
            <text:p>20</text:p>
          </table:table-cell>
          <table:table-cell table:formula="of:=VLOOKUP([.A633];[participantes.$A$1:.$E$15];3;0)" office:value-type="string" office:string-value="Zafra Ojuel" calcext:value-type="string">
            <text:p>Zafra Ojuel</text:p>
          </table:table-cell>
          <table:table-cell table:formula="of:=VLOOKUP([.A633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14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Costa R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rbia</text:p>
          </table:table-cell>
          <table:table-cell office:value-type="float" office:value="26" calcext:value-type="float">
            <text:p>26</text:p>
          </table:table-cell>
          <table:table-cell table:formula="of:=VLOOKUP([.A634];[participantes.$A$1:.$E$15];3;0)" office:value-type="string" office:string-value="Zafra Ojuel" calcext:value-type="string">
            <text:p>Zafra Ojuel</text:p>
          </table:table-cell>
          <table:table-cell table:formula="of:=VLOOKUP([.A634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7/06/18 17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éxico</text:p>
          </table:table-cell>
          <table:table-cell office:value-type="float" office:value="31" calcext:value-type="float">
            <text:p>31</text:p>
          </table:table-cell>
          <table:table-cell table:formula="of:=VLOOKUP([.A635];[participantes.$A$1:.$E$15];3;0)" office:value-type="string" office:string-value="Zafra Ojuel" calcext:value-type="string">
            <text:p>Zafra Ojuel</text:p>
          </table:table-cell>
          <table:table-cell table:formula="of:=VLOOKUP([.A635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17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Brasi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za</text:p>
          </table:table-cell>
          <table:table-cell office:value-type="float" office:value="25" calcext:value-type="float">
            <text:p>25</text:p>
          </table:table-cell>
          <table:table-cell table:formula="of:=VLOOKUP([.A636];[participantes.$A$1:.$E$15];3;0)" office:value-type="string" office:string-value="Zafra Ojuel" calcext:value-type="string">
            <text:p>Zafra Ojuel</text:p>
          </table:table-cell>
          <table:table-cell table:formula="of:=VLOOKUP([.A636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18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e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. de Corea</text:p>
          </table:table-cell>
          <table:table-cell office:value-type="float" office:value="32" calcext:value-type="float">
            <text:p>32</text:p>
          </table:table-cell>
          <table:table-cell table:formula="of:=VLOOKUP([.A637];[participantes.$A$1:.$E$15];3;0)" office:value-type="string" office:string-value="Zafra Ojuel" calcext:value-type="string">
            <text:p>Zafra Ojuel</text:p>
          </table:table-cell>
          <table:table-cell table:formula="of:=VLOOKUP([.A637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37" calcext:value-type="float">
            <text:p>37</text:p>
          </table:table-cell>
          <table:table-cell table:formula="of:=VLOOKUP([.A638];[participantes.$A$1:.$E$15];3;0)" office:value-type="string" office:string-value="Zafra Ojuel" calcext:value-type="string">
            <text:p>Zafra Ojuel</text:p>
          </table:table-cell>
          <table:table-cell table:formula="of:=VLOOKUP([.A638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18/06/18 20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Túne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laterra</text:p>
          </table:table-cell>
          <table:table-cell office:value-type="float" office:value="38" calcext:value-type="float">
            <text:p>38</text:p>
          </table:table-cell>
          <table:table-cell table:formula="of:=VLOOKUP([.A639];[participantes.$A$1:.$E$15];3;0)" office:value-type="string" office:string-value="Zafra Ojuel" calcext:value-type="string">
            <text:p>Zafra Ojuel</text:p>
          </table:table-cell>
          <table:table-cell table:formula="of:=VLOOKUP([.A639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Polo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3" calcext:value-type="float">
            <text:p>43</text:p>
          </table:table-cell>
          <table:table-cell table:formula="of:=VLOOKUP([.A640];[participantes.$A$1:.$E$15];3;0)" office:value-type="string" office:string-value="Zafra Ojuel" calcext:value-type="string">
            <text:p>Zafra Ojuel</text:p>
          </table:table-cell>
          <table:table-cell table:formula="of:=VLOOKUP([.A640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19/06/18 17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Colomb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ón</text:p>
          </table:table-cell>
          <table:table-cell office:value-type="float" office:value="44" calcext:value-type="float">
            <text:p>44</text:p>
          </table:table-cell>
          <table:table-cell table:formula="of:=VLOOKUP([.A641];[participantes.$A$1:.$E$15];3;0)" office:value-type="string" office:string-value="Zafra Ojuel" calcext:value-type="string">
            <text:p>Zafra Ojuel</text:p>
          </table:table-cell>
          <table:table-cell table:formula="of:=VLOOKUP([.A641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19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gipto</text:p>
          </table:table-cell>
          <table:table-cell office:value-type="float" office:value="3" calcext:value-type="float">
            <text:p>3</text:p>
          </table:table-cell>
          <table:table-cell table:formula="of:=VLOOKUP([.A642];[participantes.$A$1:.$E$15];3;0)" office:value-type="string" office:string-value="Zafra Ojuel" calcext:value-type="string">
            <text:p>Zafra Ojuel</text:p>
          </table:table-cell>
          <table:table-cell table:formula="of:=VLOOKUP([.A642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14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9" calcext:value-type="float">
            <text:p>9</text:p>
          </table:table-cell>
          <table:table-cell table:formula="of:=VLOOKUP([.A643];[participantes.$A$1:.$E$15];3;0)" office:value-type="string" office:string-value="Zafra Ojuel" calcext:value-type="string">
            <text:p>Zafra Ojuel</text:p>
          </table:table-cell>
          <table:table-cell table:formula="of:=VLOOKUP([.A643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0/06/18 17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Urugua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bia Saudí</text:p>
          </table:table-cell>
          <table:table-cell office:value-type="float" office:value="4" calcext:value-type="float">
            <text:p>4</text:p>
          </table:table-cell>
          <table:table-cell table:formula="of:=VLOOKUP([.A644];[participantes.$A$1:.$E$15];3;0)" office:value-type="string" office:string-value="Zafra Ojuel" calcext:value-type="string">
            <text:p>Zafra Ojuel</text:p>
          </table:table-cell>
          <table:table-cell table:formula="of:=VLOOKUP([.A644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0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aña</text:p>
          </table:table-cell>
          <table:table-cell office:value-type="float" office:value="10" calcext:value-type="float">
            <text:p>10</text:p>
          </table:table-cell>
          <table:table-cell table:formula="of:=VLOOKUP([.A645];[participantes.$A$1:.$E$15];3;0)" office:value-type="string" office:string-value="Zafra Ojuel" calcext:value-type="string">
            <text:p>Zafra Ojuel</text:p>
          </table:table-cell>
          <table:table-cell table:formula="of:=VLOOKUP([.A645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4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Franc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5" calcext:value-type="float">
            <text:p>15</text:p>
          </table:table-cell>
          <table:table-cell table:formula="of:=VLOOKUP([.A646];[participantes.$A$1:.$E$15];3;0)" office:value-type="string" office:string-value="Zafra Ojuel" calcext:value-type="string">
            <text:p>Zafra Ojuel</text:p>
          </table:table-cell>
          <table:table-cell table:formula="of:=VLOOKUP([.A646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1/06/18 17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Dinamar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tralia</text:p>
          </table:table-cell>
          <table:table-cell office:value-type="float" office:value="16" calcext:value-type="float">
            <text:p>16</text:p>
          </table:table-cell>
          <table:table-cell table:formula="of:=VLOOKUP([.A647];[participantes.$A$1:.$E$15];3;0)" office:value-type="string" office:string-value="Zafra Ojuel" calcext:value-type="string">
            <text:p>Zafra Ojuel</text:p>
          </table:table-cell>
          <table:table-cell table:formula="of:=VLOOKUP([.A647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1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Argenti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1" calcext:value-type="float">
            <text:p>21</text:p>
          </table:table-cell>
          <table:table-cell table:formula="of:=VLOOKUP([.A648];[participantes.$A$1:.$E$15];3;0)" office:value-type="string" office:string-value="Zafra Ojuel" calcext:value-type="string">
            <text:p>Zafra Ojuel</text:p>
          </table:table-cell>
          <table:table-cell table:formula="of:=VLOOKUP([.A648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14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Brasi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sta Rica</text:p>
          </table:table-cell>
          <table:table-cell office:value-type="float" office:value="27" calcext:value-type="float">
            <text:p>27</text:p>
          </table:table-cell>
          <table:table-cell table:formula="of:=VLOOKUP([.A649];[participantes.$A$1:.$E$15];3;0)" office:value-type="string" office:string-value="Zafra Ojuel" calcext:value-type="string">
            <text:p>Zafra Ojuel</text:p>
          </table:table-cell>
          <table:table-cell table:formula="of:=VLOOKUP([.A649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2/06/18 17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Niger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slandia</text:p>
          </table:table-cell>
          <table:table-cell office:value-type="float" office:value="22" calcext:value-type="float">
            <text:p>22</text:p>
          </table:table-cell>
          <table:table-cell table:formula="of:=VLOOKUP([.A650];[participantes.$A$1:.$E$15];3;0)" office:value-type="string" office:string-value="Zafra Ojuel" calcext:value-type="string">
            <text:p>Zafra Ojuel</text:p>
          </table:table-cell>
          <table:table-cell table:formula="of:=VLOOKUP([.A650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2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Serb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iza</text:p>
          </table:table-cell>
          <table:table-cell office:value-type="float" office:value="28" calcext:value-type="float">
            <text:p>28</text:p>
          </table:table-cell>
          <table:table-cell table:formula="of:=VLOOKUP([.A651];[participantes.$A$1:.$E$15];3;0)" office:value-type="string" office:string-value="Zafra Ojuel" calcext:value-type="string">
            <text:p>Zafra Ojuel</text:p>
          </table:table-cell>
          <table:table-cell table:formula="of:=VLOOKUP([.A651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3/06/18 14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Bélg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39" calcext:value-type="float">
            <text:p>39</text:p>
          </table:table-cell>
          <table:table-cell table:formula="of:=VLOOKUP([.A652];[participantes.$A$1:.$E$15];3;0)" office:value-type="string" office:string-value="Zafra Ojuel" calcext:value-type="string">
            <text:p>Zafra Ojuel</text:p>
          </table:table-cell>
          <table:table-cell table:formula="of:=VLOOKUP([.A652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17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lema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ecia</text:p>
          </table:table-cell>
          <table:table-cell office:value-type="float" office:value="33" calcext:value-type="float">
            <text:p>33</text:p>
          </table:table-cell>
          <table:table-cell table:formula="of:=VLOOKUP([.A653];[participantes.$A$1:.$E$15];3;0)" office:value-type="string" office:string-value="Zafra Ojuel" calcext:value-type="string">
            <text:p>Zafra Ojuel</text:p>
          </table:table-cell>
          <table:table-cell table:formula="of:=VLOOKUP([.A653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3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Rep. de Core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éxico</text:p>
          </table:table-cell>
          <table:table-cell office:value-type="float" office:value="34" calcext:value-type="float">
            <text:p>34</text:p>
          </table:table-cell>
          <table:table-cell table:formula="of:=VLOOKUP([.A654];[participantes.$A$1:.$E$15];3;0)" office:value-type="string" office:string-value="Zafra Ojuel" calcext:value-type="string">
            <text:p>Zafra Ojuel</text:p>
          </table:table-cell>
          <table:table-cell table:formula="of:=VLOOKUP([.A654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4/06/18 14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Inglater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amá</text:p>
          </table:table-cell>
          <table:table-cell office:value-type="float" office:value="40" calcext:value-type="float">
            <text:p>40</text:p>
          </table:table-cell>
          <table:table-cell table:formula="of:=VLOOKUP([.A655];[participantes.$A$1:.$E$15];3;0)" office:value-type="string" office:string-value="Zafra Ojuel" calcext:value-type="string">
            <text:p>Zafra Ojuel</text:p>
          </table:table-cell>
          <table:table-cell table:formula="of:=VLOOKUP([.A655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17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Japó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negal</text:p>
          </table:table-cell>
          <table:table-cell office:value-type="float" office:value="46" calcext:value-type="float">
            <text:p>46</text:p>
          </table:table-cell>
          <table:table-cell table:formula="of:=VLOOKUP([.A656];[participantes.$A$1:.$E$15];3;0)" office:value-type="string" office:string-value="Zafra Ojuel" calcext:value-type="string">
            <text:p>Zafra Ojuel</text:p>
          </table:table-cell>
          <table:table-cell table:formula="of:=VLOOKUP([.A656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4/06/18 20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Polon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5" calcext:value-type="float">
            <text:p>45</text:p>
          </table:table-cell>
          <table:table-cell table:formula="of:=VLOOKUP([.A657];[participantes.$A$1:.$E$15];3;0)" office:value-type="string" office:string-value="Zafra Ojuel" calcext:value-type="string">
            <text:p>Zafra Ojuel</text:p>
          </table:table-cell>
          <table:table-cell table:formula="of:=VLOOKUP([.A657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ia</text:p>
          </table:table-cell>
          <table:table-cell office:value-type="float" office:value="5" calcext:value-type="float">
            <text:p>5</text:p>
          </table:table-cell>
          <table:table-cell table:formula="of:=VLOOKUP([.A658];[participantes.$A$1:.$E$15];3;0)" office:value-type="string" office:string-value="Zafra Ojuel" calcext:value-type="string">
            <text:p>Zafra Ojuel</text:p>
          </table:table-cell>
          <table:table-cell table:formula="of:=VLOOKUP([.A658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25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Arabia Saud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gipto</text:p>
          </table:table-cell>
          <table:table-cell office:value-type="float" office:value="6" calcext:value-type="float">
            <text:p>6</text:p>
          </table:table-cell>
          <table:table-cell table:formula="of:=VLOOKUP([.A659];[participantes.$A$1:.$E$15];3;0)" office:value-type="string" office:string-value="Zafra Ojuel" calcext:value-type="string">
            <text:p>Zafra Ojuel</text:p>
          </table:table-cell>
          <table:table-cell table:formula="of:=VLOOKUP([.A659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Irá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VLOOKUP([.A660];[participantes.$A$1:.$E$15];3;0)" office:value-type="string" office:string-value="Zafra Ojuel" calcext:value-type="string">
            <text:p>Zafra Ojuel</text:p>
          </table:table-cell>
          <table:table-cell table:formula="of:=VLOOKUP([.A660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25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Españ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ruecos</text:p>
          </table:table-cell>
          <table:table-cell office:value-type="float" office:value="12" calcext:value-type="float">
            <text:p>12</text:p>
          </table:table-cell>
          <table:table-cell table:formula="of:=VLOOKUP([.A661];[participantes.$A$1:.$E$15];3;0)" office:value-type="string" office:string-value="Zafra Ojuel" calcext:value-type="string">
            <text:p>Zafra Ojuel</text:p>
          </table:table-cell>
          <table:table-cell table:formula="of:=VLOOKUP([.A661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Luzhnikí, Moscú</text:p>
          </table:table-cell>
          <table:table-cell office:value-type="string" calcext:value-type="string">
            <text:p>Dinamar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a</text:p>
          </table:table-cell>
          <table:table-cell office:value-type="float" office:value="17" calcext:value-type="float">
            <text:p>17</text:p>
          </table:table-cell>
          <table:table-cell table:formula="of:=VLOOKUP([.A662];[participantes.$A$1:.$E$15];3;0)" office:value-type="string" office:string-value="Zafra Ojuel" calcext:value-type="string">
            <text:p>Zafra Ojuel</text:p>
          </table:table-cell>
          <table:table-cell table:formula="of:=VLOOKUP([.A662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C</text:p>
          </table:table-cell>
          <table:table-cell office:value-type="string" calcext:value-type="string">
            <text:p>26/06/18 16:00</text:p>
          </table:table-cell>
          <table:table-cell office:value-type="string" calcext:value-type="string">
            <text:p>Est. Fisth, Sochi</text:p>
          </table:table-cell>
          <table:table-cell office:value-type="string" calcext:value-type="string">
            <text:p>Austral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rú</text:p>
          </table:table-cell>
          <table:table-cell office:value-type="float" office:value="18" calcext:value-type="float">
            <text:p>18</text:p>
          </table:table-cell>
          <table:table-cell table:formula="of:=VLOOKUP([.A663];[participantes.$A$1:.$E$15];3;0)" office:value-type="string" office:string-value="Zafra Ojuel" calcext:value-type="string">
            <text:p>Zafra Ojuel</text:p>
          </table:table-cell>
          <table:table-cell table:formula="of:=VLOOKUP([.A663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Est. de S. Petersburgo, S. Petersburgo</text:p>
          </table:table-cell>
          <table:table-cell office:value-type="string" calcext:value-type="string">
            <text:p>Nig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gentina</text:p>
          </table:table-cell>
          <table:table-cell office:value-type="float" office:value="23" calcext:value-type="float">
            <text:p>23</text:p>
          </table:table-cell>
          <table:table-cell table:formula="of:=VLOOKUP([.A664];[participantes.$A$1:.$E$15];3;0)" office:value-type="string" office:string-value="Zafra Ojuel" calcext:value-type="string">
            <text:p>Zafra Ojuel</text:p>
          </table:table-cell>
          <table:table-cell table:formula="of:=VLOOKUP([.A664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D</text:p>
          </table:table-cell>
          <table:table-cell office:value-type="string" calcext:value-type="string">
            <text:p>26/06/18 20:00</text:p>
          </table:table-cell>
          <table:table-cell office:value-type="string" calcext:value-type="string">
            <text:p>Rostov Arena, Rostov del Don</text:p>
          </table:table-cell>
          <table:table-cell office:value-type="string" calcext:value-type="string">
            <text:p>Island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acia</text:p>
          </table:table-cell>
          <table:table-cell office:value-type="float" office:value="24" calcext:value-type="float">
            <text:p>24</text:p>
          </table:table-cell>
          <table:table-cell table:formula="of:=VLOOKUP([.A665];[participantes.$A$1:.$E$15];3;0)" office:value-type="string" office:string-value="Zafra Ojuel" calcext:value-type="string">
            <text:p>Zafra Ojuel</text:p>
          </table:table-cell>
          <table:table-cell table:formula="of:=VLOOKUP([.A665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Kazan Arena, Kazán</text:p>
          </table:table-cell>
          <table:table-cell office:value-type="string" calcext:value-type="string">
            <text:p>Rep. de Core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mania</text:p>
          </table:table-cell>
          <table:table-cell office:value-type="float" office:value="35" calcext:value-type="float">
            <text:p>35</text:p>
          </table:table-cell>
          <table:table-cell table:formula="of:=VLOOKUP([.A666];[participantes.$A$1:.$E$15];3;0)" office:value-type="string" office:string-value="Zafra Ojuel" calcext:value-type="string">
            <text:p>Zafra Ojuel</text:p>
          </table:table-cell>
          <table:table-cell table:formula="of:=VLOOKUP([.A666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F</text:p>
          </table:table-cell>
          <table:table-cell office:value-type="string" calcext:value-type="string">
            <text:p>27/06/18 16:00</text:p>
          </table:table-cell>
          <table:table-cell office:value-type="string" calcext:value-type="string">
            <text:p>Ekaterimburgo Arena, Ekaterimburgo</text:p>
          </table:table-cell>
          <table:table-cell office:value-type="string" calcext:value-type="string">
            <text:p>Méx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ecia</text:p>
          </table:table-cell>
          <table:table-cell office:value-type="float" office:value="36" calcext:value-type="float">
            <text:p>36</text:p>
          </table:table-cell>
          <table:table-cell table:formula="of:=VLOOKUP([.A667];[participantes.$A$1:.$E$15];3;0)" office:value-type="string" office:string-value="Zafra Ojuel" calcext:value-type="string">
            <text:p>Zafra Ojuel</text:p>
          </table:table-cell>
          <table:table-cell table:formula="of:=VLOOKUP([.A667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l Spartak, Moscú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asil</text:p>
          </table:table-cell>
          <table:table-cell office:value-type="float" office:value="29" calcext:value-type="float">
            <text:p>29</text:p>
          </table:table-cell>
          <table:table-cell table:formula="of:=VLOOKUP([.A668];[participantes.$A$1:.$E$15];3;0)" office:value-type="string" office:string-value="Zafra Ojuel" calcext:value-type="string">
            <text:p>Zafra Ojuel</text:p>
          </table:table-cell>
          <table:table-cell table:formula="of:=VLOOKUP([.A668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E</text:p>
          </table:table-cell>
          <table:table-cell office:value-type="string" calcext:value-type="string">
            <text:p>27/06/18 20:00</text:p>
          </table:table-cell>
          <table:table-cell office:value-type="string" calcext:value-type="string">
            <text:p>Est. de Nizhni Nóvgorod, Nizhni Nóvgorod</text:p>
          </table:table-cell>
          <table:table-cell office:value-type="string" calcext:value-type="string">
            <text:p>Suiz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sta Rica</text:p>
          </table:table-cell>
          <table:table-cell office:value-type="float" office:value="30" calcext:value-type="float">
            <text:p>30</text:p>
          </table:table-cell>
          <table:table-cell table:formula="of:=VLOOKUP([.A669];[participantes.$A$1:.$E$15];3;0)" office:value-type="string" office:string-value="Zafra Ojuel" calcext:value-type="string">
            <text:p>Zafra Ojuel</text:p>
          </table:table-cell>
          <table:table-cell table:formula="of:=VLOOKUP([.A669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Volgogrado Arena, Volgogrado</text:p>
          </table:table-cell>
          <table:table-cell office:value-type="string" calcext:value-type="string">
            <text:p>Japó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onia</text:p>
          </table:table-cell>
          <table:table-cell office:value-type="float" office:value="47" calcext:value-type="float">
            <text:p>47</text:p>
          </table:table-cell>
          <table:table-cell table:formula="of:=VLOOKUP([.A670];[participantes.$A$1:.$E$15];3;0)" office:value-type="string" office:string-value="Zafra Ojuel" calcext:value-type="string">
            <text:p>Zafra Ojuel</text:p>
          </table:table-cell>
          <table:table-cell table:formula="of:=VLOOKUP([.A670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H</text:p>
          </table:table-cell>
          <table:table-cell office:value-type="string" calcext:value-type="string">
            <text:p>28/06/18 16:00</text:p>
          </table:table-cell>
          <table:table-cell office:value-type="string" calcext:value-type="string">
            <text:p>Samara Arena, Samara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mbia</text:p>
          </table:table-cell>
          <table:table-cell office:value-type="float" office:value="48" calcext:value-type="float">
            <text:p>48</text:p>
          </table:table-cell>
          <table:table-cell table:formula="of:=VLOOKUP([.A671];[participantes.$A$1:.$E$15];3;0)" office:value-type="string" office:string-value="Zafra Ojuel" calcext:value-type="string">
            <text:p>Zafra Ojuel</text:p>
          </table:table-cell>
          <table:table-cell table:formula="of:=VLOOKUP([.A671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Est. de Kaliningrado, Kaliningrado</text:p>
          </table:table-cell>
          <table:table-cell office:value-type="string" calcext:value-type="string">
            <text:p>Inglater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élgica</text:p>
          </table:table-cell>
          <table:table-cell office:value-type="float" office:value="41" calcext:value-type="float">
            <text:p>41</text:p>
          </table:table-cell>
          <table:table-cell table:formula="of:=VLOOKUP([.A672];[participantes.$A$1:.$E$15];3;0)" office:value-type="string" office:string-value="Zafra Ojuel" calcext:value-type="string">
            <text:p>Zafra Ojuel</text:p>
          </table:table-cell>
          <table:table-cell table:formula="of:=VLOOKUP([.A672];[participantes.$A$1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  <table:table-cell office:value-type="string" calcext:value-type="string">
            <text:p>Grupo G</text:p>
          </table:table-cell>
          <table:table-cell office:value-type="string" calcext:value-type="string">
            <text:p>28/06/18 20:00</text:p>
          </table:table-cell>
          <table:table-cell office:value-type="string" calcext:value-type="string">
            <text:p>Mordovia Arena, Saransk</text:p>
          </table:table-cell>
          <table:table-cell office:value-type="string" calcext:value-type="string">
            <text:p>Pana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únez</text:p>
          </table:table-cell>
          <table:table-cell office:value-type="float" office:value="42" calcext:value-type="float">
            <text:p>42</text:p>
          </table:table-cell>
          <table:table-cell table:formula="of:=VLOOKUP([.A673];[participantes.$A$1:.$E$15];3;0)" office:value-type="string" office:string-value="Zafra Ojuel" calcext:value-type="string">
            <text:p>Zafra Ojuel</text:p>
          </table:table-cell>
          <table:table-cell table:formula="of:=VLOOKUP([.A673];[participantes.$A$1:.$E$15];2;0)" office:value-type="string" office:string-value="Jose Luis" calcext:value-type="string">
            <text:p>Jose Luis</text:p>
          </table:table-cell>
        </table:table-row>
        <table:table-row table:style-name="ro1" table:number-rows-repeated="104790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puestas_unitarios" table:style-name="ta1">
        <office:forms form:automatic-focus="false" form:apply-design-mode="false"/>
        <table:table-column table:style-name="co5" table:visibility="collapse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row table:style-name="ro1">
          <table:table-cell office:value-type="string" calcext:value-type="string">
            <text:p>participante_id</text:p>
          </table:table-cell>
          <table:table-cell table:style-name="ce2" office:value-type="string" calcext:value-type="string">
            <text:p>Participante</text:p>
          </table:table-cell>
          <table:table-cell table:style-name="ce2"/>
          <table:table-cell table:style-name="ce2" office:value-type="string" calcext:value-type="string">
            <text:p>idunitario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FechaHor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primero</text:p>
          </table:table-cell>
          <table:table-cell table:style-name="ce2" office:value-type="string" calcext:value-type="string">
            <text:p>segundo</text:p>
          </table:table-cell>
          <table:table-cell office:value-type="string" calcext:value-type="string">
            <text:p>orden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2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2];[participantes.$A$2:.$E$15];3;0)" office:value-type="string" office:string-value="Abengózar Sánchez" calcext:value-type="string">
            <text:p>Abengózar Sánchez</text:p>
          </table:table-cell>
          <table:table-cell table:formula="of:=VLOOKUP([.A2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3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3];[participantes.$A$2:.$E$15];3;0)" office:value-type="string" office:string-value="Abengózar Sánchez" calcext:value-type="string">
            <text:p>Abengózar Sánchez</text:p>
          </table:table-cell>
          <table:table-cell table:formula="of:=VLOOKUP([.A3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4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4];[participantes.$A$2:.$E$15];3;0)" office:value-type="string" office:string-value="Abengózar Sánchez" calcext:value-type="string">
            <text:p>Abengózar Sánchez</text:p>
          </table:table-cell>
          <table:table-cell table:formula="of:=VLOOKUP([.A4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5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5];[participantes.$A$2:.$E$15];3;0)" office:value-type="string" office:string-value="Abengózar Sánchez" calcext:value-type="string">
            <text:p>Abengózar Sánchez</text:p>
          </table:table-cell>
          <table:table-cell table:formula="of:=VLOOKUP([.A5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6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6];[participantes.$A$2:.$E$15];3;0)" office:value-type="string" office:string-value="Abengózar Sánchez" calcext:value-type="string">
            <text:p>Abengózar Sánchez</text:p>
          </table:table-cell>
          <table:table-cell table:formula="of:=VLOOKUP([.A6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7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7];[participantes.$A$2:.$E$15];3;0)" office:value-type="string" office:string-value="Abengózar Sánchez" calcext:value-type="string">
            <text:p>Abengózar Sánchez</text:p>
          </table:table-cell>
          <table:table-cell table:formula="of:=VLOOKUP([.A7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8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8];[participantes.$A$2:.$E$15];3;0)" office:value-type="string" office:string-value="Abengózar Sánchez" calcext:value-type="string">
            <text:p>Abengózar Sánchez</text:p>
          </table:table-cell>
          <table:table-cell table:formula="of:=VLOOKUP([.A8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9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Polonia</text:p>
          </table:table-cell>
          <table:table-cell office:value-type="float" office:value="8" calcext:value-type="float">
            <text:p>8</text:p>
          </table:table-cell>
          <table:table-cell table:formula="of:=VLOOKUP([.A9];[participantes.$A$2:.$E$15];3;0)" office:value-type="string" office:string-value="Abengózar Sánchez" calcext:value-type="string">
            <text:p>Abengózar Sánchez</text:p>
          </table:table-cell>
          <table:table-cell table:formula="of:=VLOOKUP([.A9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0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ymar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10];[participantes.$A$2:.$E$15];3;0)" office:value-type="string" office:string-value="Abengózar Sánchez" calcext:value-type="string">
            <text:p>Abengózar Sánchez</text:p>
          </table:table-cell>
          <table:table-cell table:formula="of:=VLOOKUP([.A10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1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11];[participantes.$A$2:.$E$15];3;0)" office:value-type="string" office:string-value="Abengózar Sánchez" calcext:value-type="string">
            <text:p>Abengózar Sánchez</text:p>
          </table:table-cell>
          <table:table-cell table:formula="of:=VLOOKUP([.A11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2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12];[participantes.$A$2:.$E$15];3;0)" office:value-type="string" office:string-value="Abengózar Sánchez" calcext:value-type="string">
            <text:p>Abengózar Sánchez</text:p>
          </table:table-cell>
          <table:table-cell table:formula="of:=VLOOKUP([.A12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3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13];[participantes.$A$2:.$E$15];3;0)" office:value-type="string" office:string-value="Abengózar Sánchez" calcext:value-type="string">
            <text:p>Abengózar Sánchez</text:p>
          </table:table-cell>
          <table:table-cell table:formula="of:=VLOOKUP([.A13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4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14];[participantes.$A$2:.$E$15];3;0)" office:value-type="string" office:string-value="Abengózar Sánchez" calcext:value-type="string">
            <text:p>Abengózar Sánchez</text:p>
          </table:table-cell>
          <table:table-cell table:formula="of:=VLOOKUP([.A14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5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15];[participantes.$A$2:.$E$15];3;0)" office:value-type="string" office:string-value="Abengózar Sánchez" calcext:value-type="string">
            <text:p>Abengózar Sánchez</text:p>
          </table:table-cell>
          <table:table-cell table:formula="of:=VLOOKUP([.A15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6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16];[participantes.$A$2:.$E$15];3;0)" office:value-type="string" office:string-value="Abengózar Sánchez" calcext:value-type="string">
            <text:p>Abengózar Sánchez</text:p>
          </table:table-cell>
          <table:table-cell table:formula="of:=VLOOKUP([.A16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7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17];[participantes.$A$2:.$E$15];3;0)" office:value-type="string" office:string-value="Abengózar Sánchez" calcext:value-type="string">
            <text:p>Abengózar Sánchez</text:p>
          </table:table-cell>
          <table:table-cell table:formula="of:=VLOOKUP([.A17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8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18];[participantes.$A$2:.$E$15];3;0)" office:value-type="string" office:string-value="Abengózar Sánchez" calcext:value-type="string">
            <text:p>Abengózar Sánchez</text:p>
          </table:table-cell>
          <table:table-cell table:formula="of:=VLOOKUP([.A18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19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19];[participantes.$A$2:.$E$15];3;0)" office:value-type="string" office:string-value="Abengózar Sánchez" calcext:value-type="string">
            <text:p>Abengózar Sánchez</text:p>
          </table:table-cell>
          <table:table-cell table:formula="of:=VLOOKUP([.A19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20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20];[participantes.$A$2:.$E$15];3;0)" office:value-type="string" office:string-value="Abengózar Sánchez" calcext:value-type="string">
            <text:p>Abengózar Sánchez</text:p>
          </table:table-cell>
          <table:table-cell table:formula="of:=VLOOKUP([.A20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21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21];[participantes.$A$2:.$E$15];3;0)" office:value-type="string" office:string-value="Abengózar Sánchez" calcext:value-type="string">
            <text:p>Abengózar Sánchez</text:p>
          </table:table-cell>
          <table:table-cell table:formula="of:=VLOOKUP([.A21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22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22];[participantes.$A$2:.$E$15];3;0)" office:value-type="string" office:string-value="Abengózar Sánchez" calcext:value-type="string">
            <text:p>Abengózar Sánchez</text:p>
          </table:table-cell>
          <table:table-cell table:formula="of:=VLOOKUP([.A22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bengozar</text:p>
          </table:table-cell>
          <table:table-cell table:formula="of:=VLOOKUP([.A23];[participantes.$A$2:.$E$15];5;0)" office:value-type="string" office:string-value="Jaime Abengózar Sánchez" calcext:value-type="string">
            <text:p>Jaime Abengózar Sánch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23];[participantes.$A$2:.$E$15];3;0)" office:value-type="string" office:string-value="Abengózar Sánchez" calcext:value-type="string">
            <text:p>Abengózar Sánchez</text:p>
          </table:table-cell>
          <table:table-cell table:formula="of:=VLOOKUP([.A23];[participantes.$A$2:.$E$15];2;0)" office:value-type="string" office:string-value="Jaime" calcext:value-type="string">
            <text:p>Jaim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24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gipto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table:formula="of:=VLOOKUP([.A24];[participantes.$A$2:.$E$15];3;0)" office:value-type="string" office:string-value="Bejarano del Corral" calcext:value-type="string">
            <text:p>Bejarano del Corral</text:p>
          </table:table-cell>
          <table:table-cell table:formula="of:=VLOOKUP([.A24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25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25];[participantes.$A$2:.$E$15];3;0)" office:value-type="string" office:string-value="Bejarano del Corral" calcext:value-type="string">
            <text:p>Bejarano del Corral</text:p>
          </table:table-cell>
          <table:table-cell table:formula="of:=VLOOKUP([.A25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26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26];[participantes.$A$2:.$E$15];3;0)" office:value-type="string" office:string-value="Bejarano del Corral" calcext:value-type="string">
            <text:p>Bejarano del Corral</text:p>
          </table:table-cell>
          <table:table-cell table:formula="of:=VLOOKUP([.A26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27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27];[participantes.$A$2:.$E$15];3;0)" office:value-type="string" office:string-value="Bejarano del Corral" calcext:value-type="string">
            <text:p>Bejarano del Corral</text:p>
          </table:table-cell>
          <table:table-cell table:formula="of:=VLOOKUP([.A27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28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uiza</text:p>
          </table:table-cell>
          <table:table-cell office:value-type="float" office:value="5" calcext:value-type="float">
            <text:p>5</text:p>
          </table:table-cell>
          <table:table-cell table:formula="of:=VLOOKUP([.A28];[participantes.$A$2:.$E$15];3;0)" office:value-type="string" office:string-value="Bejarano del Corral" calcext:value-type="string">
            <text:p>Bejarano del Corral</text:p>
          </table:table-cell>
          <table:table-cell table:formula="of:=VLOOKUP([.A28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29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29];[participantes.$A$2:.$E$15];3;0)" office:value-type="string" office:string-value="Bejarano del Corral" calcext:value-type="string">
            <text:p>Bejarano del Corral</text:p>
          </table:table-cell>
          <table:table-cell table:formula="of:=VLOOKUP([.A29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0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30];[participantes.$A$2:.$E$15];3;0)" office:value-type="string" office:string-value="Bejarano del Corral" calcext:value-type="string">
            <text:p>Bejarano del Corral</text:p>
          </table:table-cell>
          <table:table-cell table:formula="of:=VLOOKUP([.A30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1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Japón</text:p>
          </table:table-cell>
          <table:table-cell office:value-type="float" office:value="8" calcext:value-type="float">
            <text:p>8</text:p>
          </table:table-cell>
          <table:table-cell table:formula="of:=VLOOKUP([.A31];[participantes.$A$2:.$E$15];3;0)" office:value-type="string" office:string-value="Bejarano del Corral" calcext:value-type="string">
            <text:p>Bejarano del Corral</text:p>
          </table:table-cell>
          <table:table-cell table:formula="of:=VLOOKUP([.A31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2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onel Messi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32];[participantes.$A$2:.$E$15];3;0)" office:value-type="string" office:string-value="Bejarano del Corral" calcext:value-type="string">
            <text:p>Bejarano del Corral</text:p>
          </table:table-cell>
          <table:table-cell table:formula="of:=VLOOKUP([.A32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3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33];[participantes.$A$2:.$E$15];3;0)" office:value-type="string" office:string-value="Bejarano del Corral" calcext:value-type="string">
            <text:p>Bejarano del Corral</text:p>
          </table:table-cell>
          <table:table-cell table:formula="of:=VLOOKUP([.A33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4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34];[participantes.$A$2:.$E$15];3;0)" office:value-type="string" office:string-value="Bejarano del Corral" calcext:value-type="string">
            <text:p>Bejarano del Corral</text:p>
          </table:table-cell>
          <table:table-cell table:formula="of:=VLOOKUP([.A34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5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35];[participantes.$A$2:.$E$15];3;0)" office:value-type="string" office:string-value="Bejarano del Corral" calcext:value-type="string">
            <text:p>Bejarano del Corral</text:p>
          </table:table-cell>
          <table:table-cell table:formula="of:=VLOOKUP([.A35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6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36];[participantes.$A$2:.$E$15];3;0)" office:value-type="string" office:string-value="Bejarano del Corral" calcext:value-type="string">
            <text:p>Bejarano del Corral</text:p>
          </table:table-cell>
          <table:table-cell table:formula="of:=VLOOKUP([.A36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7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37];[participantes.$A$2:.$E$15];3;0)" office:value-type="string" office:string-value="Bejarano del Corral" calcext:value-type="string">
            <text:p>Bejarano del Corral</text:p>
          </table:table-cell>
          <table:table-cell table:formula="of:=VLOOKUP([.A37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8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38];[participantes.$A$2:.$E$15];3;0)" office:value-type="string" office:string-value="Bejarano del Corral" calcext:value-type="string">
            <text:p>Bejarano del Corral</text:p>
          </table:table-cell>
          <table:table-cell table:formula="of:=VLOOKUP([.A38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39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39];[participantes.$A$2:.$E$15];3;0)" office:value-type="string" office:string-value="Bejarano del Corral" calcext:value-type="string">
            <text:p>Bejarano del Corral</text:p>
          </table:table-cell>
          <table:table-cell table:formula="of:=VLOOKUP([.A39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40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40];[participantes.$A$2:.$E$15];3;0)" office:value-type="string" office:string-value="Bejarano del Corral" calcext:value-type="string">
            <text:p>Bejarano del Corral</text:p>
          </table:table-cell>
          <table:table-cell table:formula="of:=VLOOKUP([.A40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41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41];[participantes.$A$2:.$E$15];3;0)" office:value-type="string" office:string-value="Bejarano del Corral" calcext:value-type="string">
            <text:p>Bejarano del Corral</text:p>
          </table:table-cell>
          <table:table-cell table:formula="of:=VLOOKUP([.A41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42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42];[participantes.$A$2:.$E$15];3;0)" office:value-type="string" office:string-value="Bejarano del Corral" calcext:value-type="string">
            <text:p>Bejarano del Corral</text:p>
          </table:table-cell>
          <table:table-cell table:formula="of:=VLOOKUP([.A42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43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43];[participantes.$A$2:.$E$15];3;0)" office:value-type="string" office:string-value="Bejarano del Corral" calcext:value-type="string">
            <text:p>Bejarano del Corral</text:p>
          </table:table-cell>
          <table:table-cell table:formula="of:=VLOOKUP([.A43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44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44];[participantes.$A$2:.$E$15];3;0)" office:value-type="string" office:string-value="Bejarano del Corral" calcext:value-type="string">
            <text:p>Bejarano del Corral</text:p>
          </table:table-cell>
          <table:table-cell table:formula="of:=VLOOKUP([.A44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beja</text:p>
          </table:table-cell>
          <table:table-cell table:formula="of:=VLOOKUP([.A45];[participantes.$A$2:.$E$15];5;0)" office:value-type="string" office:string-value="Eduardo Bejarano del Corral" calcext:value-type="string">
            <text:p>Eduardo Bejarano del Corr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45];[participantes.$A$2:.$E$15];3;0)" office:value-type="string" office:string-value="Bejarano del Corral" calcext:value-type="string">
            <text:p>Bejarano del Corral</text:p>
          </table:table-cell>
          <table:table-cell table:formula="of:=VLOOKUP([.A45];[participantes.$A$2:.$E$15];2;0)" office:value-type="string" office:string-value="Eduardo" calcext:value-type="string">
            <text:p>Eduard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46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46];[participantes.$A$2:.$E$15];3;0)" office:value-type="string" office:string-value="Carmona Ruiz" calcext:value-type="string">
            <text:p>Carmona Ruiz</text:p>
          </table:table-cell>
          <table:table-cell table:formula="of:=VLOOKUP([.A46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47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47];[participantes.$A$2:.$E$15];3;0)" office:value-type="string" office:string-value="Carmona Ruiz" calcext:value-type="string">
            <text:p>Carmona Ruiz</text:p>
          </table:table-cell>
          <table:table-cell table:formula="of:=VLOOKUP([.A47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48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48];[participantes.$A$2:.$E$15];3;0)" office:value-type="string" office:string-value="Carmona Ruiz" calcext:value-type="string">
            <text:p>Carmona Ruiz</text:p>
          </table:table-cell>
          <table:table-cell table:formula="of:=VLOOKUP([.A48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49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oacia</text:p>
          </table:table-cell>
          <table:table-cell office:value-type="string" calcext:value-type="string">
            <text:p>Argentina</text:p>
          </table:table-cell>
          <table:table-cell office:value-type="float" office:value="4" calcext:value-type="float">
            <text:p>4</text:p>
          </table:table-cell>
          <table:table-cell table:formula="of:=VLOOKUP([.A49];[participantes.$A$2:.$E$15];3;0)" office:value-type="string" office:string-value="Carmona Ruiz" calcext:value-type="string">
            <text:p>Carmona Ruiz</text:p>
          </table:table-cell>
          <table:table-cell table:formula="of:=VLOOKUP([.A49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0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50];[participantes.$A$2:.$E$15];3;0)" office:value-type="string" office:string-value="Carmona Ruiz" calcext:value-type="string">
            <text:p>Carmona Ruiz</text:p>
          </table:table-cell>
          <table:table-cell table:formula="of:=VLOOKUP([.A50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1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51];[participantes.$A$2:.$E$15];3;0)" office:value-type="string" office:string-value="Carmona Ruiz" calcext:value-type="string">
            <text:p>Carmona Ruiz</text:p>
          </table:table-cell>
          <table:table-cell table:formula="of:=VLOOKUP([.A51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2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office:value-type="string" calcext:value-type="string">
            <text:p>Inglaterra</text:p>
          </table:table-cell>
          <table:table-cell office:value-type="float" office:value="7" calcext:value-type="float">
            <text:p>7</text:p>
          </table:table-cell>
          <table:table-cell table:formula="of:=VLOOKUP([.A52];[participantes.$A$2:.$E$15];3;0)" office:value-type="string" office:string-value="Carmona Ruiz" calcext:value-type="string">
            <text:p>Carmona Ruiz</text:p>
          </table:table-cell>
          <table:table-cell table:formula="of:=VLOOKUP([.A52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3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olonia</text:p>
          </table:table-cell>
          <table:table-cell office:value-type="string" calcext:value-type="string">
            <text:p>Colombia</text:p>
          </table:table-cell>
          <table:table-cell office:value-type="float" office:value="8" calcext:value-type="float">
            <text:p>8</text:p>
          </table:table-cell>
          <table:table-cell table:formula="of:=VLOOKUP([.A53];[participantes.$A$2:.$E$15];3;0)" office:value-type="string" office:string-value="Carmona Ruiz" calcext:value-type="string">
            <text:p>Carmona Ruiz</text:p>
          </table:table-cell>
          <table:table-cell table:formula="of:=VLOOKUP([.A53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4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ry Kane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54];[participantes.$A$2:.$E$15];3;0)" office:value-type="string" office:string-value="Carmona Ruiz" calcext:value-type="string">
            <text:p>Carmona Ruiz</text:p>
          </table:table-cell>
          <table:table-cell table:formula="of:=VLOOKUP([.A54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5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55];[participantes.$A$2:.$E$15];3;0)" office:value-type="string" office:string-value="Carmona Ruiz" calcext:value-type="string">
            <text:p>Carmona Ruiz</text:p>
          </table:table-cell>
          <table:table-cell table:formula="of:=VLOOKUP([.A55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6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56];[participantes.$A$2:.$E$15];3;0)" office:value-type="string" office:string-value="Carmona Ruiz" calcext:value-type="string">
            <text:p>Carmona Ruiz</text:p>
          </table:table-cell>
          <table:table-cell table:formula="of:=VLOOKUP([.A56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7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57];[participantes.$A$2:.$E$15];3;0)" office:value-type="string" office:string-value="Carmona Ruiz" calcext:value-type="string">
            <text:p>Carmona Ruiz</text:p>
          </table:table-cell>
          <table:table-cell table:formula="of:=VLOOKUP([.A57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8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58];[participantes.$A$2:.$E$15];3;0)" office:value-type="string" office:string-value="Carmona Ruiz" calcext:value-type="string">
            <text:p>Carmona Ruiz</text:p>
          </table:table-cell>
          <table:table-cell table:formula="of:=VLOOKUP([.A58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59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59];[participantes.$A$2:.$E$15];3;0)" office:value-type="string" office:string-value="Carmona Ruiz" calcext:value-type="string">
            <text:p>Carmona Ruiz</text:p>
          </table:table-cell>
          <table:table-cell table:formula="of:=VLOOKUP([.A59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60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60];[participantes.$A$2:.$E$15];3;0)" office:value-type="string" office:string-value="Carmona Ruiz" calcext:value-type="string">
            <text:p>Carmona Ruiz</text:p>
          </table:table-cell>
          <table:table-cell table:formula="of:=VLOOKUP([.A60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61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61];[participantes.$A$2:.$E$15];3;0)" office:value-type="string" office:string-value="Carmona Ruiz" calcext:value-type="string">
            <text:p>Carmona Ruiz</text:p>
          </table:table-cell>
          <table:table-cell table:formula="of:=VLOOKUP([.A61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62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62];[participantes.$A$2:.$E$15];3;0)" office:value-type="string" office:string-value="Carmona Ruiz" calcext:value-type="string">
            <text:p>Carmona Ruiz</text:p>
          </table:table-cell>
          <table:table-cell table:formula="of:=VLOOKUP([.A62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63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63];[participantes.$A$2:.$E$15];3;0)" office:value-type="string" office:string-value="Carmona Ruiz" calcext:value-type="string">
            <text:p>Carmona Ruiz</text:p>
          </table:table-cell>
          <table:table-cell table:formula="of:=VLOOKUP([.A63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64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64];[participantes.$A$2:.$E$15];3;0)" office:value-type="string" office:string-value="Carmona Ruiz" calcext:value-type="string">
            <text:p>Carmona Ruiz</text:p>
          </table:table-cell>
          <table:table-cell table:formula="of:=VLOOKUP([.A64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65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65];[participantes.$A$2:.$E$15];3;0)" office:value-type="string" office:string-value="Carmona Ruiz" calcext:value-type="string">
            <text:p>Carmona Ruiz</text:p>
          </table:table-cell>
          <table:table-cell table:formula="of:=VLOOKUP([.A65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66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66];[participantes.$A$2:.$E$15];3;0)" office:value-type="string" office:string-value="Carmona Ruiz" calcext:value-type="string">
            <text:p>Carmona Ruiz</text:p>
          </table:table-cell>
          <table:table-cell table:formula="of:=VLOOKUP([.A66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SFC</text:p>
          </table:table-cell>
          <table:table-cell table:formula="of:=VLOOKUP([.A67];[participantes.$A$2:.$E$15];5;0)" office:value-type="string" office:string-value="Quique Carmona Ruiz" calcext:value-type="string">
            <text:p>Quique Carmona Rui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67];[participantes.$A$2:.$E$15];3;0)" office:value-type="string" office:string-value="Carmona Ruiz" calcext:value-type="string">
            <text:p>Carmona Ruiz</text:p>
          </table:table-cell>
          <table:table-cell table:formula="of:=VLOOKUP([.A67];[participantes.$A$2:.$E$15];2;0)" office:value-type="string" office:string-value="Quique" calcext:value-type="string">
            <text:p>Quiqu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68];[participantes.$A$2:.$E$15];5;0)" office:value-type="string" office:string-value="Jesus Espejo" calcext:value-type="string">
            <text:p>Jesus Espej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usia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table:formula="of:=VLOOKUP([.A68];[participantes.$A$2:.$E$15];3;0)" office:value-type="string" office:string-value="Espejo" calcext:value-type="string">
            <text:p>Espejo</text:p>
          </table:table-cell>
          <table:table-cell table:formula="of:=VLOOKUP([.A68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69];[participantes.$A$2:.$E$15];5;0)" office:value-type="string" office:string-value="Jesus Espejo" calcext:value-type="string">
            <text:p>Jesus Espej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69];[participantes.$A$2:.$E$15];3;0)" office:value-type="string" office:string-value="Espejo" calcext:value-type="string">
            <text:p>Espejo</text:p>
          </table:table-cell>
          <table:table-cell table:formula="of:=VLOOKUP([.A69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0];[participantes.$A$2:.$E$15];5;0)" office:value-type="string" office:string-value="Jesus Espejo" calcext:value-type="string">
            <text:p>Jesus Espej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Perú</text:p>
          </table:table-cell>
          <table:table-cell office:value-type="float" office:value="3" calcext:value-type="float">
            <text:p>3</text:p>
          </table:table-cell>
          <table:table-cell table:formula="of:=VLOOKUP([.A70];[participantes.$A$2:.$E$15];3;0)" office:value-type="string" office:string-value="Espejo" calcext:value-type="string">
            <text:p>Espejo</text:p>
          </table:table-cell>
          <table:table-cell table:formula="of:=VLOOKUP([.A70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1];[participantes.$A$2:.$E$15];5;0)" office:value-type="string" office:string-value="Jesus Espejo" calcext:value-type="string">
            <text:p>Jesus Espe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71];[participantes.$A$2:.$E$15];3;0)" office:value-type="string" office:string-value="Espejo" calcext:value-type="string">
            <text:p>Espejo</text:p>
          </table:table-cell>
          <table:table-cell table:formula="of:=VLOOKUP([.A71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2];[participantes.$A$2:.$E$15];5;0)" office:value-type="string" office:string-value="Jesus Espejo" calcext:value-type="string">
            <text:p>Jesus Espej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Costa Rica</text:p>
          </table:table-cell>
          <table:table-cell office:value-type="float" office:value="5" calcext:value-type="float">
            <text:p>5</text:p>
          </table:table-cell>
          <table:table-cell table:formula="of:=VLOOKUP([.A72];[participantes.$A$2:.$E$15];3;0)" office:value-type="string" office:string-value="Espejo" calcext:value-type="string">
            <text:p>Espejo</text:p>
          </table:table-cell>
          <table:table-cell table:formula="of:=VLOOKUP([.A72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3];[participantes.$A$2:.$E$15];5;0)" office:value-type="string" office:string-value="Jesus Espejo" calcext:value-type="string">
            <text:p>Jesus Espej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73];[participantes.$A$2:.$E$15];3;0)" office:value-type="string" office:string-value="Espejo" calcext:value-type="string">
            <text:p>Espejo</text:p>
          </table:table-cell>
          <table:table-cell table:formula="of:=VLOOKUP([.A73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4];[participantes.$A$2:.$E$15];5;0)" office:value-type="string" office:string-value="Jesus Espejo" calcext:value-type="string">
            <text:p>Jesus Espej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74];[participantes.$A$2:.$E$15];3;0)" office:value-type="string" office:string-value="Espejo" calcext:value-type="string">
            <text:p>Espejo</text:p>
          </table:table-cell>
          <table:table-cell table:formula="of:=VLOOKUP([.A74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5];[participantes.$A$2:.$E$15];5;0)" office:value-type="string" office:string-value="Jesus Espejo" calcext:value-type="string">
            <text:p>Jesus Espej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Polonia</text:p>
          </table:table-cell>
          <table:table-cell office:value-type="float" office:value="8" calcext:value-type="float">
            <text:p>8</text:p>
          </table:table-cell>
          <table:table-cell table:formula="of:=VLOOKUP([.A75];[participantes.$A$2:.$E$15];3;0)" office:value-type="string" office:string-value="Espejo" calcext:value-type="string">
            <text:p>Espejo</text:p>
          </table:table-cell>
          <table:table-cell table:formula="of:=VLOOKUP([.A75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6];[participantes.$A$2:.$E$15];5;0)" office:value-type="string" office:string-value="Jesus Espejo" calcext:value-type="string">
            <text:p>Jesus Espej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onel Messi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76];[participantes.$A$2:.$E$15];3;0)" office:value-type="string" office:string-value="Espejo" calcext:value-type="string">
            <text:p>Espejo</text:p>
          </table:table-cell>
          <table:table-cell table:formula="of:=VLOOKUP([.A76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7];[participantes.$A$2:.$E$15];5;0)" office:value-type="string" office:string-value="Jesus Espejo" calcext:value-type="string">
            <text:p>Jesus Espej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77];[participantes.$A$2:.$E$15];3;0)" office:value-type="string" office:string-value="Espejo" calcext:value-type="string">
            <text:p>Espejo</text:p>
          </table:table-cell>
          <table:table-cell table:formula="of:=VLOOKUP([.A77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8];[participantes.$A$2:.$E$15];5;0)" office:value-type="string" office:string-value="Jesus Espejo" calcext:value-type="string">
            <text:p>Jesus Espe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78];[participantes.$A$2:.$E$15];3;0)" office:value-type="string" office:string-value="Espejo" calcext:value-type="string">
            <text:p>Espejo</text:p>
          </table:table-cell>
          <table:table-cell table:formula="of:=VLOOKUP([.A78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79];[participantes.$A$2:.$E$15];5;0)" office:value-type="string" office:string-value="Jesus Espejo" calcext:value-type="string">
            <text:p>Jesus Espe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79];[participantes.$A$2:.$E$15];3;0)" office:value-type="string" office:string-value="Espejo" calcext:value-type="string">
            <text:p>Espejo</text:p>
          </table:table-cell>
          <table:table-cell table:formula="of:=VLOOKUP([.A79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0];[participantes.$A$2:.$E$15];5;0)" office:value-type="string" office:string-value="Jesus Espejo" calcext:value-type="string">
            <text:p>Jesus Espe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80];[participantes.$A$2:.$E$15];3;0)" office:value-type="string" office:string-value="Espejo" calcext:value-type="string">
            <text:p>Espejo</text:p>
          </table:table-cell>
          <table:table-cell table:formula="of:=VLOOKUP([.A80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1];[participantes.$A$2:.$E$15];5;0)" office:value-type="string" office:string-value="Jesus Espejo" calcext:value-type="string">
            <text:p>Jesus Espe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81];[participantes.$A$2:.$E$15];3;0)" office:value-type="string" office:string-value="Espejo" calcext:value-type="string">
            <text:p>Espejo</text:p>
          </table:table-cell>
          <table:table-cell table:formula="of:=VLOOKUP([.A81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2];[participantes.$A$2:.$E$15];5;0)" office:value-type="string" office:string-value="Jesus Espejo" calcext:value-type="string">
            <text:p>Jesus Espe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82];[participantes.$A$2:.$E$15];3;0)" office:value-type="string" office:string-value="Espejo" calcext:value-type="string">
            <text:p>Espejo</text:p>
          </table:table-cell>
          <table:table-cell table:formula="of:=VLOOKUP([.A82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3];[participantes.$A$2:.$E$15];5;0)" office:value-type="string" office:string-value="Jesus Espejo" calcext:value-type="string">
            <text:p>Jesus Espej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83];[participantes.$A$2:.$E$15];3;0)" office:value-type="string" office:string-value="Espejo" calcext:value-type="string">
            <text:p>Espejo</text:p>
          </table:table-cell>
          <table:table-cell table:formula="of:=VLOOKUP([.A83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4];[participantes.$A$2:.$E$15];5;0)" office:value-type="string" office:string-value="Jesus Espejo" calcext:value-type="string">
            <text:p>Jesus Espej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84];[participantes.$A$2:.$E$15];3;0)" office:value-type="string" office:string-value="Espejo" calcext:value-type="string">
            <text:p>Espejo</text:p>
          </table:table-cell>
          <table:table-cell table:formula="of:=VLOOKUP([.A84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5];[participantes.$A$2:.$E$15];5;0)" office:value-type="string" office:string-value="Jesus Espejo" calcext:value-type="string">
            <text:p>Jesus Espej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85];[participantes.$A$2:.$E$15];3;0)" office:value-type="string" office:string-value="Espejo" calcext:value-type="string">
            <text:p>Espejo</text:p>
          </table:table-cell>
          <table:table-cell table:formula="of:=VLOOKUP([.A85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6];[participantes.$A$2:.$E$15];5;0)" office:value-type="string" office:string-value="Jesus Espejo" calcext:value-type="string">
            <text:p>Jesus Espej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us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86];[participantes.$A$2:.$E$15];3;0)" office:value-type="string" office:string-value="Espejo" calcext:value-type="string">
            <text:p>Espejo</text:p>
          </table:table-cell>
          <table:table-cell table:formula="of:=VLOOKUP([.A86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7];[participantes.$A$2:.$E$15];5;0)" office:value-type="string" office:string-value="Jesus Espejo" calcext:value-type="string">
            <text:p>Jesus Espej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87];[participantes.$A$2:.$E$15];3;0)" office:value-type="string" office:string-value="Espejo" calcext:value-type="string">
            <text:p>Espejo</text:p>
          </table:table-cell>
          <table:table-cell table:formula="of:=VLOOKUP([.A87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8];[participantes.$A$2:.$E$15];5;0)" office:value-type="string" office:string-value="Jesus Espejo" calcext:value-type="string">
            <text:p>Jesus Espej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88];[participantes.$A$2:.$E$15];3;0)" office:value-type="string" office:string-value="Espejo" calcext:value-type="string">
            <text:p>Espejo</text:p>
          </table:table-cell>
          <table:table-cell table:formula="of:=VLOOKUP([.A88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pejo83</text:p>
          </table:table-cell>
          <table:table-cell table:formula="of:=VLOOKUP([.A89];[participantes.$A$2:.$E$15];5;0)" office:value-type="string" office:string-value="Jesus Espejo" calcext:value-type="string">
            <text:p>Jesus Espej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89];[participantes.$A$2:.$E$15];3;0)" office:value-type="string" office:string-value="Espejo" calcext:value-type="string">
            <text:p>Espejo</text:p>
          </table:table-cell>
          <table:table-cell table:formula="of:=VLOOKUP([.A89];[participantes.$A$2:.$E$15];2;0)" office:value-type="string" office:string-value="Jesus" calcext:value-type="string">
            <text:p>Jesu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0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usia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table:formula="of:=VLOOKUP([.A90];[participantes.$A$2:.$E$15];3;0)" office:value-type="string" office:string-value="Lobato Garcia" calcext:value-type="string">
            <text:p>Lobato Garcia</text:p>
          </table:table-cell>
          <table:table-cell table:formula="of:=VLOOKUP([.A90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1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91];[participantes.$A$2:.$E$15];3;0)" office:value-type="string" office:string-value="Lobato Garcia" calcext:value-type="string">
            <text:p>Lobato Garcia</text:p>
          </table:table-cell>
          <table:table-cell table:formula="of:=VLOOKUP([.A91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2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92];[participantes.$A$2:.$E$15];3;0)" office:value-type="string" office:string-value="Lobato Garcia" calcext:value-type="string">
            <text:p>Lobato Garcia</text:p>
          </table:table-cell>
          <table:table-cell table:formula="of:=VLOOKUP([.A92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3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93];[participantes.$A$2:.$E$15];3;0)" office:value-type="string" office:string-value="Lobato Garcia" calcext:value-type="string">
            <text:p>Lobato Garcia</text:p>
          </table:table-cell>
          <table:table-cell table:formula="of:=VLOOKUP([.A93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4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94];[participantes.$A$2:.$E$15];3;0)" office:value-type="string" office:string-value="Lobato Garcia" calcext:value-type="string">
            <text:p>Lobato Garcia</text:p>
          </table:table-cell>
          <table:table-cell table:formula="of:=VLOOKUP([.A94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5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95];[participantes.$A$2:.$E$15];3;0)" office:value-type="string" office:string-value="Lobato Garcia" calcext:value-type="string">
            <text:p>Lobato Garcia</text:p>
          </table:table-cell>
          <table:table-cell table:formula="of:=VLOOKUP([.A95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6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96];[participantes.$A$2:.$E$15];3;0)" office:value-type="string" office:string-value="Lobato Garcia" calcext:value-type="string">
            <text:p>Lobato Garcia</text:p>
          </table:table-cell>
          <table:table-cell table:formula="of:=VLOOKUP([.A96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7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olonia</text:p>
          </table:table-cell>
          <table:table-cell office:value-type="string" calcext:value-type="string">
            <text:p>Colombia</text:p>
          </table:table-cell>
          <table:table-cell office:value-type="float" office:value="8" calcext:value-type="float">
            <text:p>8</text:p>
          </table:table-cell>
          <table:table-cell table:formula="of:=VLOOKUP([.A97];[participantes.$A$2:.$E$15];3;0)" office:value-type="string" office:string-value="Lobato Garcia" calcext:value-type="string">
            <text:p>Lobato Garcia</text:p>
          </table:table-cell>
          <table:table-cell table:formula="of:=VLOOKUP([.A97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8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iezmann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98];[participantes.$A$2:.$E$15];3;0)" office:value-type="string" office:string-value="Lobato Garcia" calcext:value-type="string">
            <text:p>Lobato Garcia</text:p>
          </table:table-cell>
          <table:table-cell table:formula="of:=VLOOKUP([.A98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99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99];[participantes.$A$2:.$E$15];3;0)" office:value-type="string" office:string-value="Lobato Garcia" calcext:value-type="string">
            <text:p>Lobato Garcia</text:p>
          </table:table-cell>
          <table:table-cell table:formula="of:=VLOOKUP([.A99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0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100];[participantes.$A$2:.$E$15];3;0)" office:value-type="string" office:string-value="Lobato Garcia" calcext:value-type="string">
            <text:p>Lobato Garcia</text:p>
          </table:table-cell>
          <table:table-cell table:formula="of:=VLOOKUP([.A100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1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101];[participantes.$A$2:.$E$15];3;0)" office:value-type="string" office:string-value="Lobato Garcia" calcext:value-type="string">
            <text:p>Lobato Garcia</text:p>
          </table:table-cell>
          <table:table-cell table:formula="of:=VLOOKUP([.A101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2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102];[participantes.$A$2:.$E$15];3;0)" office:value-type="string" office:string-value="Lobato Garcia" calcext:value-type="string">
            <text:p>Lobato Garcia</text:p>
          </table:table-cell>
          <table:table-cell table:formula="of:=VLOOKUP([.A102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3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103];[participantes.$A$2:.$E$15];3;0)" office:value-type="string" office:string-value="Lobato Garcia" calcext:value-type="string">
            <text:p>Lobato Garcia</text:p>
          </table:table-cell>
          <table:table-cell table:formula="of:=VLOOKUP([.A103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4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104];[participantes.$A$2:.$E$15];3;0)" office:value-type="string" office:string-value="Lobato Garcia" calcext:value-type="string">
            <text:p>Lobato Garcia</text:p>
          </table:table-cell>
          <table:table-cell table:formula="of:=VLOOKUP([.A104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5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105];[participantes.$A$2:.$E$15];3;0)" office:value-type="string" office:string-value="Lobato Garcia" calcext:value-type="string">
            <text:p>Lobato Garcia</text:p>
          </table:table-cell>
          <table:table-cell table:formula="of:=VLOOKUP([.A105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6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106];[participantes.$A$2:.$E$15];3;0)" office:value-type="string" office:string-value="Lobato Garcia" calcext:value-type="string">
            <text:p>Lobato Garcia</text:p>
          </table:table-cell>
          <table:table-cell table:formula="of:=VLOOKUP([.A106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7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107];[participantes.$A$2:.$E$15];3;0)" office:value-type="string" office:string-value="Lobato Garcia" calcext:value-type="string">
            <text:p>Lobato Garcia</text:p>
          </table:table-cell>
          <table:table-cell table:formula="of:=VLOOKUP([.A107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8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108];[participantes.$A$2:.$E$15];3;0)" office:value-type="string" office:string-value="Lobato Garcia" calcext:value-type="string">
            <text:p>Lobato Garcia</text:p>
          </table:table-cell>
          <table:table-cell table:formula="of:=VLOOKUP([.A108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09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109];[participantes.$A$2:.$E$15];3;0)" office:value-type="string" office:string-value="Lobato Garcia" calcext:value-type="string">
            <text:p>Lobato Garcia</text:p>
          </table:table-cell>
          <table:table-cell table:formula="of:=VLOOKUP([.A109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10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110];[participantes.$A$2:.$E$15];3;0)" office:value-type="string" office:string-value="Lobato Garcia" calcext:value-type="string">
            <text:p>Lobato Garcia</text:p>
          </table:table-cell>
          <table:table-cell table:formula="of:=VLOOKUP([.A110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lobatog</text:p>
          </table:table-cell>
          <table:table-cell table:formula="of:=VLOOKUP([.A111];[participantes.$A$2:.$E$15];5;0)" office:value-type="string" office:string-value="Marcos Lobato Garcia" calcext:value-type="string">
            <text:p>Marcos Lobato Garc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111];[participantes.$A$2:.$E$15];3;0)" office:value-type="string" office:string-value="Lobato Garcia" calcext:value-type="string">
            <text:p>Lobato Garcia</text:p>
          </table:table-cell>
          <table:table-cell table:formula="of:=VLOOKUP([.A111];[participantes.$A$2:.$E$15];2;0)" office:value-type="string" office:string-value="Marcos" calcext:value-type="string">
            <text:p>Marco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12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112];[participantes.$A$2:.$E$15];3;0)" office:value-type="string" office:string-value="López Rodríguez" calcext:value-type="string">
            <text:p>López Rodríguez</text:p>
          </table:table-cell>
          <table:table-cell table:formula="of:=VLOOKUP([.A112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13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113];[participantes.$A$2:.$E$15];3;0)" office:value-type="string" office:string-value="López Rodríguez" calcext:value-type="string">
            <text:p>López Rodríguez</text:p>
          </table:table-cell>
          <table:table-cell table:formula="of:=VLOOKUP([.A113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14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Perú</text:p>
          </table:table-cell>
          <table:table-cell office:value-type="float" office:value="3" calcext:value-type="float">
            <text:p>3</text:p>
          </table:table-cell>
          <table:table-cell table:formula="of:=VLOOKUP([.A114];[participantes.$A$2:.$E$15];3;0)" office:value-type="string" office:string-value="López Rodríguez" calcext:value-type="string">
            <text:p>López Rodríguez</text:p>
          </table:table-cell>
          <table:table-cell table:formula="of:=VLOOKUP([.A114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15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oacia</text:p>
          </table:table-cell>
          <table:table-cell office:value-type="string" calcext:value-type="string">
            <text:p>Argentina</text:p>
          </table:table-cell>
          <table:table-cell office:value-type="float" office:value="4" calcext:value-type="float">
            <text:p>4</text:p>
          </table:table-cell>
          <table:table-cell table:formula="of:=VLOOKUP([.A115];[participantes.$A$2:.$E$15];3;0)" office:value-type="string" office:string-value="López Rodríguez" calcext:value-type="string">
            <text:p>López Rodríguez</text:p>
          </table:table-cell>
          <table:table-cell table:formula="of:=VLOOKUP([.A115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16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116];[participantes.$A$2:.$E$15];3;0)" office:value-type="string" office:string-value="López Rodríguez" calcext:value-type="string">
            <text:p>López Rodríguez</text:p>
          </table:table-cell>
          <table:table-cell table:formula="of:=VLOOKUP([.A116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17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117];[participantes.$A$2:.$E$15];3;0)" office:value-type="string" office:string-value="López Rodríguez" calcext:value-type="string">
            <text:p>López Rodríguez</text:p>
          </table:table-cell>
          <table:table-cell table:formula="of:=VLOOKUP([.A117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18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office:value-type="string" calcext:value-type="string">
            <text:p>Inglaterra</text:p>
          </table:table-cell>
          <table:table-cell office:value-type="float" office:value="7" calcext:value-type="float">
            <text:p>7</text:p>
          </table:table-cell>
          <table:table-cell table:formula="of:=VLOOKUP([.A118];[participantes.$A$2:.$E$15];3;0)" office:value-type="string" office:string-value="López Rodríguez" calcext:value-type="string">
            <text:p>López Rodríguez</text:p>
          </table:table-cell>
          <table:table-cell table:formula="of:=VLOOKUP([.A118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19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Polonia</text:p>
          </table:table-cell>
          <table:table-cell office:value-type="float" office:value="8" calcext:value-type="float">
            <text:p>8</text:p>
          </table:table-cell>
          <table:table-cell table:formula="of:=VLOOKUP([.A119];[participantes.$A$2:.$E$15];3;0)" office:value-type="string" office:string-value="López Rodríguez" calcext:value-type="string">
            <text:p>López Rodríguez</text:p>
          </table:table-cell>
          <table:table-cell table:formula="of:=VLOOKUP([.A119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0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ego Costa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120];[participantes.$A$2:.$E$15];3;0)" office:value-type="string" office:string-value="López Rodríguez" calcext:value-type="string">
            <text:p>López Rodríguez</text:p>
          </table:table-cell>
          <table:table-cell table:formula="of:=VLOOKUP([.A120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1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121];[participantes.$A$2:.$E$15];3;0)" office:value-type="string" office:string-value="López Rodríguez" calcext:value-type="string">
            <text:p>López Rodríguez</text:p>
          </table:table-cell>
          <table:table-cell table:formula="of:=VLOOKUP([.A121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2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122];[participantes.$A$2:.$E$15];3;0)" office:value-type="string" office:string-value="López Rodríguez" calcext:value-type="string">
            <text:p>López Rodríguez</text:p>
          </table:table-cell>
          <table:table-cell table:formula="of:=VLOOKUP([.A122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3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123];[participantes.$A$2:.$E$15];3;0)" office:value-type="string" office:string-value="López Rodríguez" calcext:value-type="string">
            <text:p>López Rodríguez</text:p>
          </table:table-cell>
          <table:table-cell table:formula="of:=VLOOKUP([.A123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4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124];[participantes.$A$2:.$E$15];3;0)" office:value-type="string" office:string-value="López Rodríguez" calcext:value-type="string">
            <text:p>López Rodríguez</text:p>
          </table:table-cell>
          <table:table-cell table:formula="of:=VLOOKUP([.A124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5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125];[participantes.$A$2:.$E$15];3;0)" office:value-type="string" office:string-value="López Rodríguez" calcext:value-type="string">
            <text:p>López Rodríguez</text:p>
          </table:table-cell>
          <table:table-cell table:formula="of:=VLOOKUP([.A125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6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126];[participantes.$A$2:.$E$15];3;0)" office:value-type="string" office:string-value="López Rodríguez" calcext:value-type="string">
            <text:p>López Rodríguez</text:p>
          </table:table-cell>
          <table:table-cell table:formula="of:=VLOOKUP([.A126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7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127];[participantes.$A$2:.$E$15];3;0)" office:value-type="string" office:string-value="López Rodríguez" calcext:value-type="string">
            <text:p>López Rodríguez</text:p>
          </table:table-cell>
          <table:table-cell table:formula="of:=VLOOKUP([.A127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8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128];[participantes.$A$2:.$E$15];3;0)" office:value-type="string" office:string-value="López Rodríguez" calcext:value-type="string">
            <text:p>López Rodríguez</text:p>
          </table:table-cell>
          <table:table-cell table:formula="of:=VLOOKUP([.A128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29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129];[participantes.$A$2:.$E$15];3;0)" office:value-type="string" office:string-value="López Rodríguez" calcext:value-type="string">
            <text:p>López Rodríguez</text:p>
          </table:table-cell>
          <table:table-cell table:formula="of:=VLOOKUP([.A129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30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130];[participantes.$A$2:.$E$15];3;0)" office:value-type="string" office:string-value="López Rodríguez" calcext:value-type="string">
            <text:p>López Rodríguez</text:p>
          </table:table-cell>
          <table:table-cell table:formula="of:=VLOOKUP([.A130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31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131];[participantes.$A$2:.$E$15];3;0)" office:value-type="string" office:string-value="López Rodríguez" calcext:value-type="string">
            <text:p>López Rodríguez</text:p>
          </table:table-cell>
          <table:table-cell table:formula="of:=VLOOKUP([.A131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32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132];[participantes.$A$2:.$E$15];3;0)" office:value-type="string" office:string-value="López Rodríguez" calcext:value-type="string">
            <text:p>López Rodríguez</text:p>
          </table:table-cell>
          <table:table-cell table:formula="of:=VLOOKUP([.A132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lo72</text:p>
          </table:table-cell>
          <table:table-cell table:formula="of:=VLOOKUP([.A133];[participantes.$A$2:.$E$15];5;0)" office:value-type="string" office:string-value="Sergio López Rodríguez" calcext:value-type="string">
            <text:p>Sergio López Rodrígu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133];[participantes.$A$2:.$E$15];3;0)" office:value-type="string" office:string-value="López Rodríguez" calcext:value-type="string">
            <text:p>López Rodríguez</text:p>
          </table:table-cell>
          <table:table-cell table:formula="of:=VLOOKUP([.A133];[participantes.$A$2:.$E$15];2;0)" office:value-type="string" office:string-value="Sergio" calcext:value-type="string">
            <text:p>Serg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34];[participantes.$A$2:.$E$15];5;0)" office:value-type="string" office:string-value="Emilio Maneiro" calcext:value-type="string">
            <text:p>Emilio Manei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usia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table:formula="of:=VLOOKUP([.A134];[participantes.$A$2:.$E$15];3;0)" office:value-type="string" office:string-value="Maneiro" calcext:value-type="string">
            <text:p>Maneiro</text:p>
          </table:table-cell>
          <table:table-cell table:formula="of:=VLOOKUP([.A134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35];[participantes.$A$2:.$E$15];5;0)" office:value-type="string" office:string-value="Emilio Maneiro" calcext:value-type="string">
            <text:p>Emilio Man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135];[participantes.$A$2:.$E$15];3;0)" office:value-type="string" office:string-value="Maneiro" calcext:value-type="string">
            <text:p>Maneiro</text:p>
          </table:table-cell>
          <table:table-cell table:formula="of:=VLOOKUP([.A135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36];[participantes.$A$2:.$E$15];5;0)" office:value-type="string" office:string-value="Emilio Maneiro" calcext:value-type="string">
            <text:p>Emilio Manei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136];[participantes.$A$2:.$E$15];3;0)" office:value-type="string" office:string-value="Maneiro" calcext:value-type="string">
            <text:p>Maneiro</text:p>
          </table:table-cell>
          <table:table-cell table:formula="of:=VLOOKUP([.A136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37];[participantes.$A$2:.$E$15];5;0)" office:value-type="string" office:string-value="Emilio Maneiro" calcext:value-type="string">
            <text:p>Emilio Man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137];[participantes.$A$2:.$E$15];3;0)" office:value-type="string" office:string-value="Maneiro" calcext:value-type="string">
            <text:p>Maneiro</text:p>
          </table:table-cell>
          <table:table-cell table:formula="of:=VLOOKUP([.A137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38];[participantes.$A$2:.$E$15];5;0)" office:value-type="string" office:string-value="Emilio Maneiro" calcext:value-type="string">
            <text:p>Emilio Manei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138];[participantes.$A$2:.$E$15];3;0)" office:value-type="string" office:string-value="Maneiro" calcext:value-type="string">
            <text:p>Maneiro</text:p>
          </table:table-cell>
          <table:table-cell table:formula="of:=VLOOKUP([.A138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39];[participantes.$A$2:.$E$15];5;0)" office:value-type="string" office:string-value="Emilio Maneiro" calcext:value-type="string">
            <text:p>Emilio Maneir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139];[participantes.$A$2:.$E$15];3;0)" office:value-type="string" office:string-value="Maneiro" calcext:value-type="string">
            <text:p>Maneiro</text:p>
          </table:table-cell>
          <table:table-cell table:formula="of:=VLOOKUP([.A139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0];[participantes.$A$2:.$E$15];5;0)" office:value-type="string" office:string-value="Emilio Maneiro" calcext:value-type="string">
            <text:p>Emilio Maneir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140];[participantes.$A$2:.$E$15];3;0)" office:value-type="string" office:string-value="Maneiro" calcext:value-type="string">
            <text:p>Maneiro</text:p>
          </table:table-cell>
          <table:table-cell table:formula="of:=VLOOKUP([.A140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1];[participantes.$A$2:.$E$15];5;0)" office:value-type="string" office:string-value="Emilio Maneiro" calcext:value-type="string">
            <text:p>Emilio Maneir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Polonia</text:p>
          </table:table-cell>
          <table:table-cell office:value-type="float" office:value="8" calcext:value-type="float">
            <text:p>8</text:p>
          </table:table-cell>
          <table:table-cell table:formula="of:=VLOOKUP([.A141];[participantes.$A$2:.$E$15];3;0)" office:value-type="string" office:string-value="Maneiro" calcext:value-type="string">
            <text:p>Maneiro</text:p>
          </table:table-cell>
          <table:table-cell table:formula="of:=VLOOKUP([.A141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2];[participantes.$A$2:.$E$15];5;0)" office:value-type="string" office:string-value="Emilio Maneiro" calcext:value-type="string">
            <text:p>Emilio Maneir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bert Lewandowski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142];[participantes.$A$2:.$E$15];3;0)" office:value-type="string" office:string-value="Maneiro" calcext:value-type="string">
            <text:p>Maneiro</text:p>
          </table:table-cell>
          <table:table-cell table:formula="of:=VLOOKUP([.A142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3];[participantes.$A$2:.$E$15];5;0)" office:value-type="string" office:string-value="Emilio Maneiro" calcext:value-type="string">
            <text:p>Emilio Maneir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143];[participantes.$A$2:.$E$15];3;0)" office:value-type="string" office:string-value="Maneiro" calcext:value-type="string">
            <text:p>Maneiro</text:p>
          </table:table-cell>
          <table:table-cell table:formula="of:=VLOOKUP([.A143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4];[participantes.$A$2:.$E$15];5;0)" office:value-type="string" office:string-value="Emilio Maneiro" calcext:value-type="string">
            <text:p>Emilio Maneir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144];[participantes.$A$2:.$E$15];3;0)" office:value-type="string" office:string-value="Maneiro" calcext:value-type="string">
            <text:p>Maneiro</text:p>
          </table:table-cell>
          <table:table-cell table:formula="of:=VLOOKUP([.A144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5];[participantes.$A$2:.$E$15];5;0)" office:value-type="string" office:string-value="Emilio Maneiro" calcext:value-type="string">
            <text:p>Emilio Maneir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145];[participantes.$A$2:.$E$15];3;0)" office:value-type="string" office:string-value="Maneiro" calcext:value-type="string">
            <text:p>Maneiro</text:p>
          </table:table-cell>
          <table:table-cell table:formula="of:=VLOOKUP([.A145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6];[participantes.$A$2:.$E$15];5;0)" office:value-type="string" office:string-value="Emilio Maneiro" calcext:value-type="string">
            <text:p>Emilio Maneir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146];[participantes.$A$2:.$E$15];3;0)" office:value-type="string" office:string-value="Maneiro" calcext:value-type="string">
            <text:p>Maneiro</text:p>
          </table:table-cell>
          <table:table-cell table:formula="of:=VLOOKUP([.A146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7];[participantes.$A$2:.$E$15];5;0)" office:value-type="string" office:string-value="Emilio Maneiro" calcext:value-type="string">
            <text:p>Emilio Maneir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147];[participantes.$A$2:.$E$15];3;0)" office:value-type="string" office:string-value="Maneiro" calcext:value-type="string">
            <text:p>Maneiro</text:p>
          </table:table-cell>
          <table:table-cell table:formula="of:=VLOOKUP([.A147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8];[participantes.$A$2:.$E$15];5;0)" office:value-type="string" office:string-value="Emilio Maneiro" calcext:value-type="string">
            <text:p>Emilio Maneir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us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148];[participantes.$A$2:.$E$15];3;0)" office:value-type="string" office:string-value="Maneiro" calcext:value-type="string">
            <text:p>Maneiro</text:p>
          </table:table-cell>
          <table:table-cell table:formula="of:=VLOOKUP([.A148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49];[participantes.$A$2:.$E$15];5;0)" office:value-type="string" office:string-value="Emilio Maneiro" calcext:value-type="string">
            <text:p>Emilio Manei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149];[participantes.$A$2:.$E$15];3;0)" office:value-type="string" office:string-value="Maneiro" calcext:value-type="string">
            <text:p>Maneiro</text:p>
          </table:table-cell>
          <table:table-cell table:formula="of:=VLOOKUP([.A149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50];[participantes.$A$2:.$E$15];5;0)" office:value-type="string" office:string-value="Emilio Maneiro" calcext:value-type="string">
            <text:p>Emilio Manei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150];[participantes.$A$2:.$E$15];3;0)" office:value-type="string" office:string-value="Maneiro" calcext:value-type="string">
            <text:p>Maneiro</text:p>
          </table:table-cell>
          <table:table-cell table:formula="of:=VLOOKUP([.A150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51];[participantes.$A$2:.$E$15];5;0)" office:value-type="string" office:string-value="Emilio Maneiro" calcext:value-type="string">
            <text:p>Emilio Manei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151];[participantes.$A$2:.$E$15];3;0)" office:value-type="string" office:string-value="Maneiro" calcext:value-type="string">
            <text:p>Maneiro</text:p>
          </table:table-cell>
          <table:table-cell table:formula="of:=VLOOKUP([.A151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52];[participantes.$A$2:.$E$15];5;0)" office:value-type="string" office:string-value="Emilio Maneiro" calcext:value-type="string">
            <text:p>Emilio Manei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152];[participantes.$A$2:.$E$15];3;0)" office:value-type="string" office:string-value="Maneiro" calcext:value-type="string">
            <text:p>Maneiro</text:p>
          </table:table-cell>
          <table:table-cell table:formula="of:=VLOOKUP([.A152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53];[participantes.$A$2:.$E$15];5;0)" office:value-type="string" office:string-value="Emilio Maneiro" calcext:value-type="string">
            <text:p>Emilio Maneir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153];[participantes.$A$2:.$E$15];3;0)" office:value-type="string" office:string-value="Maneiro" calcext:value-type="string">
            <text:p>Maneiro</text:p>
          </table:table-cell>
          <table:table-cell table:formula="of:=VLOOKUP([.A153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54];[participantes.$A$2:.$E$15];5;0)" office:value-type="string" office:string-value="Emilio Maneiro" calcext:value-type="string">
            <text:p>Emilio Maneir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154];[participantes.$A$2:.$E$15];3;0)" office:value-type="string" office:string-value="Maneiro" calcext:value-type="string">
            <text:p>Maneiro</text:p>
          </table:table-cell>
          <table:table-cell table:formula="of:=VLOOKUP([.A154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aneiro</text:p>
          </table:table-cell>
          <table:table-cell table:formula="of:=VLOOKUP([.A155];[participantes.$A$2:.$E$15];5;0)" office:value-type="string" office:string-value="Emilio Maneiro" calcext:value-type="string">
            <text:p>Emilio Maneir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155];[participantes.$A$2:.$E$15];3;0)" office:value-type="string" office:string-value="Maneiro" calcext:value-type="string">
            <text:p>Maneiro</text:p>
          </table:table-cell>
          <table:table-cell table:formula="of:=VLOOKUP([.A155];[participantes.$A$2:.$E$15];2;0)" office:value-type="string" office:string-value="Emilio" calcext:value-type="string">
            <text:p>Emili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56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156];[participantes.$A$2:.$E$15];3;0)" office:value-type="string" office:string-value="Martin" calcext:value-type="string">
            <text:p>Martin</text:p>
          </table:table-cell>
          <table:table-cell table:formula="of:=VLOOKUP([.A156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57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157];[participantes.$A$2:.$E$15];3;0)" office:value-type="string" office:string-value="Martin" calcext:value-type="string">
            <text:p>Martin</text:p>
          </table:table-cell>
          <table:table-cell table:formula="of:=VLOOKUP([.A157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58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158];[participantes.$A$2:.$E$15];3;0)" office:value-type="string" office:string-value="Martin" calcext:value-type="string">
            <text:p>Martin</text:p>
          </table:table-cell>
          <table:table-cell table:formula="of:=VLOOKUP([.A158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59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Nigeria</text:p>
          </table:table-cell>
          <table:table-cell office:value-type="float" office:value="4" calcext:value-type="float">
            <text:p>4</text:p>
          </table:table-cell>
          <table:table-cell table:formula="of:=VLOOKUP([.A159];[participantes.$A$2:.$E$15];3;0)" office:value-type="string" office:string-value="Martin" calcext:value-type="string">
            <text:p>Martin</text:p>
          </table:table-cell>
          <table:table-cell table:formula="of:=VLOOKUP([.A159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0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160];[participantes.$A$2:.$E$15];3;0)" office:value-type="string" office:string-value="Martin" calcext:value-type="string">
            <text:p>Martin</text:p>
          </table:table-cell>
          <table:table-cell table:formula="of:=VLOOKUP([.A160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1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161];[participantes.$A$2:.$E$15];3;0)" office:value-type="string" office:string-value="Martin" calcext:value-type="string">
            <text:p>Martin</text:p>
          </table:table-cell>
          <table:table-cell table:formula="of:=VLOOKUP([.A161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2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162];[participantes.$A$2:.$E$15];3;0)" office:value-type="string" office:string-value="Martin" calcext:value-type="string">
            <text:p>Martin</text:p>
          </table:table-cell>
          <table:table-cell table:formula="of:=VLOOKUP([.A162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3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Polonia</text:p>
          </table:table-cell>
          <table:table-cell office:value-type="float" office:value="8" calcext:value-type="float">
            <text:p>8</text:p>
          </table:table-cell>
          <table:table-cell table:formula="of:=VLOOKUP([.A163];[participantes.$A$2:.$E$15];3;0)" office:value-type="string" office:string-value="Martin" calcext:value-type="string">
            <text:p>Martin</text:p>
          </table:table-cell>
          <table:table-cell table:formula="of:=VLOOKUP([.A163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4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ymar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164];[participantes.$A$2:.$E$15];3;0)" office:value-type="string" office:string-value="Martin" calcext:value-type="string">
            <text:p>Martin</text:p>
          </table:table-cell>
          <table:table-cell table:formula="of:=VLOOKUP([.A164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5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165];[participantes.$A$2:.$E$15];3;0)" office:value-type="string" office:string-value="Martin" calcext:value-type="string">
            <text:p>Martin</text:p>
          </table:table-cell>
          <table:table-cell table:formula="of:=VLOOKUP([.A165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6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166];[participantes.$A$2:.$E$15];3;0)" office:value-type="string" office:string-value="Martin" calcext:value-type="string">
            <text:p>Martin</text:p>
          </table:table-cell>
          <table:table-cell table:formula="of:=VLOOKUP([.A166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7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167];[participantes.$A$2:.$E$15];3;0)" office:value-type="string" office:string-value="Martin" calcext:value-type="string">
            <text:p>Martin</text:p>
          </table:table-cell>
          <table:table-cell table:formula="of:=VLOOKUP([.A167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8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168];[participantes.$A$2:.$E$15];3;0)" office:value-type="string" office:string-value="Martin" calcext:value-type="string">
            <text:p>Martin</text:p>
          </table:table-cell>
          <table:table-cell table:formula="of:=VLOOKUP([.A168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69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169];[participantes.$A$2:.$E$15];3;0)" office:value-type="string" office:string-value="Martin" calcext:value-type="string">
            <text:p>Martin</text:p>
          </table:table-cell>
          <table:table-cell table:formula="of:=VLOOKUP([.A169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70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170];[participantes.$A$2:.$E$15];3;0)" office:value-type="string" office:string-value="Martin" calcext:value-type="string">
            <text:p>Martin</text:p>
          </table:table-cell>
          <table:table-cell table:formula="of:=VLOOKUP([.A170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71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171];[participantes.$A$2:.$E$15];3;0)" office:value-type="string" office:string-value="Martin" calcext:value-type="string">
            <text:p>Martin</text:p>
          </table:table-cell>
          <table:table-cell table:formula="of:=VLOOKUP([.A171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72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172];[participantes.$A$2:.$E$15];3;0)" office:value-type="string" office:string-value="Martin" calcext:value-type="string">
            <text:p>Martin</text:p>
          </table:table-cell>
          <table:table-cell table:formula="of:=VLOOKUP([.A172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73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173];[participantes.$A$2:.$E$15];3;0)" office:value-type="string" office:string-value="Martin" calcext:value-type="string">
            <text:p>Martin</text:p>
          </table:table-cell>
          <table:table-cell table:formula="of:=VLOOKUP([.A173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74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174];[participantes.$A$2:.$E$15];3;0)" office:value-type="string" office:string-value="Martin" calcext:value-type="string">
            <text:p>Martin</text:p>
          </table:table-cell>
          <table:table-cell table:formula="of:=VLOOKUP([.A174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75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175];[participantes.$A$2:.$E$15];3;0)" office:value-type="string" office:string-value="Martin" calcext:value-type="string">
            <text:p>Martin</text:p>
          </table:table-cell>
          <table:table-cell table:formula="of:=VLOOKUP([.A175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76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176];[participantes.$A$2:.$E$15];3;0)" office:value-type="string" office:string-value="Martin" calcext:value-type="string">
            <text:p>Martin</text:p>
          </table:table-cell>
          <table:table-cell table:formula="of:=VLOOKUP([.A176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margar </text:p>
          </table:table-cell>
          <table:table-cell table:formula="of:=VLOOKUP([.A177];[participantes.$A$2:.$E$15];5;0)" office:value-type="string" office:string-value="Mariano  Martin" calcext:value-type="string">
            <text:p>Mariano <text:s/>Marti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177];[participantes.$A$2:.$E$15];3;0)" office:value-type="string" office:string-value="Martin" calcext:value-type="string">
            <text:p>Martin</text:p>
          </table:table-cell>
          <table:table-cell table:formula="of:=VLOOKUP([.A177];[participantes.$A$2:.$E$15];2;0)" office:value-type="string" office:string-value="Mariano " calcext:value-type="string">
            <text:p>Mariano 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78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178];[participantes.$A$2:.$E$15];3;0)" office:value-type="string" office:string-value="Martínez Lanzas" calcext:value-type="string">
            <text:p>Martínez Lanzas</text:p>
          </table:table-cell>
          <table:table-cell table:formula="of:=VLOOKUP([.A178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79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179];[participantes.$A$2:.$E$15];3;0)" office:value-type="string" office:string-value="Martínez Lanzas" calcext:value-type="string">
            <text:p>Martínez Lanzas</text:p>
          </table:table-cell>
          <table:table-cell table:formula="of:=VLOOKUP([.A179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0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Perú</text:p>
          </table:table-cell>
          <table:table-cell office:value-type="float" office:value="3" calcext:value-type="float">
            <text:p>3</text:p>
          </table:table-cell>
          <table:table-cell table:formula="of:=VLOOKUP([.A180];[participantes.$A$2:.$E$15];3;0)" office:value-type="string" office:string-value="Martínez Lanzas" calcext:value-type="string">
            <text:p>Martínez Lanzas</text:p>
          </table:table-cell>
          <table:table-cell table:formula="of:=VLOOKUP([.A180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1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181];[participantes.$A$2:.$E$15];3;0)" office:value-type="string" office:string-value="Martínez Lanzas" calcext:value-type="string">
            <text:p>Martínez Lanzas</text:p>
          </table:table-cell>
          <table:table-cell table:formula="of:=VLOOKUP([.A181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2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182];[participantes.$A$2:.$E$15];3;0)" office:value-type="string" office:string-value="Martínez Lanzas" calcext:value-type="string">
            <text:p>Martínez Lanzas</text:p>
          </table:table-cell>
          <table:table-cell table:formula="of:=VLOOKUP([.A182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3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183];[participantes.$A$2:.$E$15];3;0)" office:value-type="string" office:string-value="Martínez Lanzas" calcext:value-type="string">
            <text:p>Martínez Lanzas</text:p>
          </table:table-cell>
          <table:table-cell table:formula="of:=VLOOKUP([.A183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4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office:value-type="string" calcext:value-type="string">
            <text:p>Inglaterra</text:p>
          </table:table-cell>
          <table:table-cell office:value-type="float" office:value="7" calcext:value-type="float">
            <text:p>7</text:p>
          </table:table-cell>
          <table:table-cell table:formula="of:=VLOOKUP([.A184];[participantes.$A$2:.$E$15];3;0)" office:value-type="string" office:string-value="Martínez Lanzas" calcext:value-type="string">
            <text:p>Martínez Lanzas</text:p>
          </table:table-cell>
          <table:table-cell table:formula="of:=VLOOKUP([.A184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5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Japón</text:p>
          </table:table-cell>
          <table:table-cell office:value-type="float" office:value="8" calcext:value-type="float">
            <text:p>8</text:p>
          </table:table-cell>
          <table:table-cell table:formula="of:=VLOOKUP([.A185];[participantes.$A$2:.$E$15];3;0)" office:value-type="string" office:string-value="Martínez Lanzas" calcext:value-type="string">
            <text:p>Martínez Lanzas</text:p>
          </table:table-cell>
          <table:table-cell table:formula="of:=VLOOKUP([.A185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6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melu Lukaku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186];[participantes.$A$2:.$E$15];3;0)" office:value-type="string" office:string-value="Martínez Lanzas" calcext:value-type="string">
            <text:p>Martínez Lanzas</text:p>
          </table:table-cell>
          <table:table-cell table:formula="of:=VLOOKUP([.A186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7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187];[participantes.$A$2:.$E$15];3;0)" office:value-type="string" office:string-value="Martínez Lanzas" calcext:value-type="string">
            <text:p>Martínez Lanzas</text:p>
          </table:table-cell>
          <table:table-cell table:formula="of:=VLOOKUP([.A187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8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188];[participantes.$A$2:.$E$15];3;0)" office:value-type="string" office:string-value="Martínez Lanzas" calcext:value-type="string">
            <text:p>Martínez Lanzas</text:p>
          </table:table-cell>
          <table:table-cell table:formula="of:=VLOOKUP([.A188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89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189];[participantes.$A$2:.$E$15];3;0)" office:value-type="string" office:string-value="Martínez Lanzas" calcext:value-type="string">
            <text:p>Martínez Lanzas</text:p>
          </table:table-cell>
          <table:table-cell table:formula="of:=VLOOKUP([.A189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0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190];[participantes.$A$2:.$E$15];3;0)" office:value-type="string" office:string-value="Martínez Lanzas" calcext:value-type="string">
            <text:p>Martínez Lanzas</text:p>
          </table:table-cell>
          <table:table-cell table:formula="of:=VLOOKUP([.A190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1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191];[participantes.$A$2:.$E$15];3;0)" office:value-type="string" office:string-value="Martínez Lanzas" calcext:value-type="string">
            <text:p>Martínez Lanzas</text:p>
          </table:table-cell>
          <table:table-cell table:formula="of:=VLOOKUP([.A191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2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192];[participantes.$A$2:.$E$15];3;0)" office:value-type="string" office:string-value="Martínez Lanzas" calcext:value-type="string">
            <text:p>Martínez Lanzas</text:p>
          </table:table-cell>
          <table:table-cell table:formula="of:=VLOOKUP([.A192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3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193];[participantes.$A$2:.$E$15];3;0)" office:value-type="string" office:string-value="Martínez Lanzas" calcext:value-type="string">
            <text:p>Martínez Lanzas</text:p>
          </table:table-cell>
          <table:table-cell table:formula="of:=VLOOKUP([.A193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4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194];[participantes.$A$2:.$E$15];3;0)" office:value-type="string" office:string-value="Martínez Lanzas" calcext:value-type="string">
            <text:p>Martínez Lanzas</text:p>
          </table:table-cell>
          <table:table-cell table:formula="of:=VLOOKUP([.A194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5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195];[participantes.$A$2:.$E$15];3;0)" office:value-type="string" office:string-value="Martínez Lanzas" calcext:value-type="string">
            <text:p>Martínez Lanzas</text:p>
          </table:table-cell>
          <table:table-cell table:formula="of:=VLOOKUP([.A195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6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196];[participantes.$A$2:.$E$15];3;0)" office:value-type="string" office:string-value="Martínez Lanzas" calcext:value-type="string">
            <text:p>Martínez Lanzas</text:p>
          </table:table-cell>
          <table:table-cell table:formula="of:=VLOOKUP([.A196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7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197];[participantes.$A$2:.$E$15];3;0)" office:value-type="string" office:string-value="Martínez Lanzas" calcext:value-type="string">
            <text:p>Martínez Lanzas</text:p>
          </table:table-cell>
          <table:table-cell table:formula="of:=VLOOKUP([.A197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8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198];[participantes.$A$2:.$E$15];3;0)" office:value-type="string" office:string-value="Martínez Lanzas" calcext:value-type="string">
            <text:p>Martínez Lanzas</text:p>
          </table:table-cell>
          <table:table-cell table:formula="of:=VLOOKUP([.A198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ra</text:p>
          </table:table-cell>
          <table:table-cell table:formula="of:=VLOOKUP([.A199];[participantes.$A$2:.$E$15];5;0)" office:value-type="string" office:string-value="Juan Ramón Martínez Lanzas" calcext:value-type="string">
            <text:p>Juan Ramón Martínez Lanz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199];[participantes.$A$2:.$E$15];3;0)" office:value-type="string" office:string-value="Martínez Lanzas" calcext:value-type="string">
            <text:p>Martínez Lanzas</text:p>
          </table:table-cell>
          <table:table-cell table:formula="of:=VLOOKUP([.A199];[participantes.$A$2:.$E$15];2;0)" office:value-type="string" office:string-value="Juan Ramón" calcext:value-type="string">
            <text:p>Juan Ramó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0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usia</text:p>
          </table:table-cell>
          <table:table-cell office:value-type="string" calcext:value-type="string">
            <text:p>Uruguay</text:p>
          </table:table-cell>
          <table:table-cell office:value-type="float" office:value="1" calcext:value-type="float">
            <text:p>1</text:p>
          </table:table-cell>
          <table:table-cell table:formula="of:=VLOOKUP([.A200];[participantes.$A$2:.$E$15];3;0)" office:value-type="string" office:string-value="Martínez López" calcext:value-type="string">
            <text:p>Martínez López</text:p>
          </table:table-cell>
          <table:table-cell table:formula="of:=VLOOKUP([.A200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1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201];[participantes.$A$2:.$E$15];3;0)" office:value-type="string" office:string-value="Martínez López" calcext:value-type="string">
            <text:p>Martínez López</text:p>
          </table:table-cell>
          <table:table-cell table:formula="of:=VLOOKUP([.A201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2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Perú</text:p>
          </table:table-cell>
          <table:table-cell office:value-type="float" office:value="3" calcext:value-type="float">
            <text:p>3</text:p>
          </table:table-cell>
          <table:table-cell table:formula="of:=VLOOKUP([.A202];[participantes.$A$2:.$E$15];3;0)" office:value-type="string" office:string-value="Martínez López" calcext:value-type="string">
            <text:p>Martínez López</text:p>
          </table:table-cell>
          <table:table-cell table:formula="of:=VLOOKUP([.A202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3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203];[participantes.$A$2:.$E$15];3;0)" office:value-type="string" office:string-value="Martínez López" calcext:value-type="string">
            <text:p>Martínez López</text:p>
          </table:table-cell>
          <table:table-cell table:formula="of:=VLOOKUP([.A203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4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Costa Rica</text:p>
          </table:table-cell>
          <table:table-cell office:value-type="float" office:value="5" calcext:value-type="float">
            <text:p>5</text:p>
          </table:table-cell>
          <table:table-cell table:formula="of:=VLOOKUP([.A204];[participantes.$A$2:.$E$15];3;0)" office:value-type="string" office:string-value="Martínez López" calcext:value-type="string">
            <text:p>Martínez López</text:p>
          </table:table-cell>
          <table:table-cell table:formula="of:=VLOOKUP([.A204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5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Alemania</text:p>
          </table:table-cell>
          <table:table-cell office:value-type="float" office:value="6" calcext:value-type="float">
            <text:p>6</text:p>
          </table:table-cell>
          <table:table-cell table:formula="of:=VLOOKUP([.A205];[participantes.$A$2:.$E$15];3;0)" office:value-type="string" office:string-value="Martínez López" calcext:value-type="string">
            <text:p>Martínez López</text:p>
          </table:table-cell>
          <table:table-cell table:formula="of:=VLOOKUP([.A205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6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206];[participantes.$A$2:.$E$15];3;0)" office:value-type="string" office:string-value="Martínez López" calcext:value-type="string">
            <text:p>Martínez López</text:p>
          </table:table-cell>
          <table:table-cell table:formula="of:=VLOOKUP([.A206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7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Polonia</text:p>
          </table:table-cell>
          <table:table-cell office:value-type="float" office:value="8" calcext:value-type="float">
            <text:p>8</text:p>
          </table:table-cell>
          <table:table-cell table:formula="of:=VLOOKUP([.A207];[participantes.$A$2:.$E$15];3;0)" office:value-type="string" office:string-value="Martínez López" calcext:value-type="string">
            <text:p>Martínez López</text:p>
          </table:table-cell>
          <table:table-cell table:formula="of:=VLOOKUP([.A207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8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onel Messi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208];[participantes.$A$2:.$E$15];3;0)" office:value-type="string" office:string-value="Martínez López" calcext:value-type="string">
            <text:p>Martínez López</text:p>
          </table:table-cell>
          <table:table-cell table:formula="of:=VLOOKUP([.A208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09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209];[participantes.$A$2:.$E$15];3;0)" office:value-type="string" office:string-value="Martínez López" calcext:value-type="string">
            <text:p>Martínez López</text:p>
          </table:table-cell>
          <table:table-cell table:formula="of:=VLOOKUP([.A209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0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210];[participantes.$A$2:.$E$15];3;0)" office:value-type="string" office:string-value="Martínez López" calcext:value-type="string">
            <text:p>Martínez López</text:p>
          </table:table-cell>
          <table:table-cell table:formula="of:=VLOOKUP([.A210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1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211];[participantes.$A$2:.$E$15];3;0)" office:value-type="string" office:string-value="Martínez López" calcext:value-type="string">
            <text:p>Martínez López</text:p>
          </table:table-cell>
          <table:table-cell table:formula="of:=VLOOKUP([.A211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2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212];[participantes.$A$2:.$E$15];3;0)" office:value-type="string" office:string-value="Martínez López" calcext:value-type="string">
            <text:p>Martínez López</text:p>
          </table:table-cell>
          <table:table-cell table:formula="of:=VLOOKUP([.A212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3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213];[participantes.$A$2:.$E$15];3;0)" office:value-type="string" office:string-value="Martínez López" calcext:value-type="string">
            <text:p>Martínez López</text:p>
          </table:table-cell>
          <table:table-cell table:formula="of:=VLOOKUP([.A213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4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214];[participantes.$A$2:.$E$15];3;0)" office:value-type="string" office:string-value="Martínez López" calcext:value-type="string">
            <text:p>Martínez López</text:p>
          </table:table-cell>
          <table:table-cell table:formula="of:=VLOOKUP([.A214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5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215];[participantes.$A$2:.$E$15];3;0)" office:value-type="string" office:string-value="Martínez López" calcext:value-type="string">
            <text:p>Martínez López</text:p>
          </table:table-cell>
          <table:table-cell table:formula="of:=VLOOKUP([.A215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6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216];[participantes.$A$2:.$E$15];3;0)" office:value-type="string" office:string-value="Martínez López" calcext:value-type="string">
            <text:p>Martínez López</text:p>
          </table:table-cell>
          <table:table-cell table:formula="of:=VLOOKUP([.A216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7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217];[participantes.$A$2:.$E$15];3;0)" office:value-type="string" office:string-value="Martínez López" calcext:value-type="string">
            <text:p>Martínez López</text:p>
          </table:table-cell>
          <table:table-cell table:formula="of:=VLOOKUP([.A217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8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218];[participantes.$A$2:.$E$15];3;0)" office:value-type="string" office:string-value="Martínez López" calcext:value-type="string">
            <text:p>Martínez López</text:p>
          </table:table-cell>
          <table:table-cell table:formula="of:=VLOOKUP([.A218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19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219];[participantes.$A$2:.$E$15];3;0)" office:value-type="string" office:string-value="Martínez López" calcext:value-type="string">
            <text:p>Martínez López</text:p>
          </table:table-cell>
          <table:table-cell table:formula="of:=VLOOKUP([.A219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20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220];[participantes.$A$2:.$E$15];3;0)" office:value-type="string" office:string-value="Martínez López" calcext:value-type="string">
            <text:p>Martínez López</text:p>
          </table:table-cell>
          <table:table-cell table:formula="of:=VLOOKUP([.A220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yarque</text:p>
          </table:table-cell>
          <table:table-cell table:formula="of:=VLOOKUP([.A221];[participantes.$A$2:.$E$15];5;0)" office:value-type="string" office:string-value="Antonio Martínez López" calcext:value-type="string">
            <text:p>Antonio Martínez Lóp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221];[participantes.$A$2:.$E$15];3;0)" office:value-type="string" office:string-value="Martínez López" calcext:value-type="string">
            <text:p>Martínez López</text:p>
          </table:table-cell>
          <table:table-cell table:formula="of:=VLOOKUP([.A221];[participantes.$A$2:.$E$15];2;0)" office:value-type="string" office:string-value="Antonio" calcext:value-type="string">
            <text:p>Anton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22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222];[participantes.$A$2:.$E$15];3;0)" office:value-type="string" office:string-value="Rosendo Lospaus" calcext:value-type="string">
            <text:p>Rosendo Lospaus</text:p>
          </table:table-cell>
          <table:table-cell table:formula="of:=VLOOKUP([.A222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23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223];[participantes.$A$2:.$E$15];3;0)" office:value-type="string" office:string-value="Rosendo Lospaus" calcext:value-type="string">
            <text:p>Rosendo Lospaus</text:p>
          </table:table-cell>
          <table:table-cell table:formula="of:=VLOOKUP([.A223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24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224];[participantes.$A$2:.$E$15];3;0)" office:value-type="string" office:string-value="Rosendo Lospaus" calcext:value-type="string">
            <text:p>Rosendo Lospaus</text:p>
          </table:table-cell>
          <table:table-cell table:formula="of:=VLOOKUP([.A224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25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225];[participantes.$A$2:.$E$15];3;0)" office:value-type="string" office:string-value="Rosendo Lospaus" calcext:value-type="string">
            <text:p>Rosendo Lospaus</text:p>
          </table:table-cell>
          <table:table-cell table:formula="of:=VLOOKUP([.A225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26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226];[participantes.$A$2:.$E$15];3;0)" office:value-type="string" office:string-value="Rosendo Lospaus" calcext:value-type="string">
            <text:p>Rosendo Lospaus</text:p>
          </table:table-cell>
          <table:table-cell table:formula="of:=VLOOKUP([.A226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27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Suecia</text:p>
          </table:table-cell>
          <table:table-cell office:value-type="float" office:value="6" calcext:value-type="float">
            <text:p>6</text:p>
          </table:table-cell>
          <table:table-cell table:formula="of:=VLOOKUP([.A227];[participantes.$A$2:.$E$15];3;0)" office:value-type="string" office:string-value="Rosendo Lospaus" calcext:value-type="string">
            <text:p>Rosendo Lospaus</text:p>
          </table:table-cell>
          <table:table-cell table:formula="of:=VLOOKUP([.A227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28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office:value-type="string" calcext:value-type="string">
            <text:p>Inglaterra</text:p>
          </table:table-cell>
          <table:table-cell office:value-type="float" office:value="7" calcext:value-type="float">
            <text:p>7</text:p>
          </table:table-cell>
          <table:table-cell table:formula="of:=VLOOKUP([.A228];[participantes.$A$2:.$E$15];3;0)" office:value-type="string" office:string-value="Rosendo Lospaus" calcext:value-type="string">
            <text:p>Rosendo Lospaus</text:p>
          </table:table-cell>
          <table:table-cell table:formula="of:=VLOOKUP([.A228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29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Polonia</text:p>
          </table:table-cell>
          <table:table-cell office:value-type="float" office:value="8" calcext:value-type="float">
            <text:p>8</text:p>
          </table:table-cell>
          <table:table-cell table:formula="of:=VLOOKUP([.A229];[participantes.$A$2:.$E$15];3;0)" office:value-type="string" office:string-value="Rosendo Lospaus" calcext:value-type="string">
            <text:p>Rosendo Lospaus</text:p>
          </table:table-cell>
          <table:table-cell table:formula="of:=VLOOKUP([.A229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0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is Suárez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230];[participantes.$A$2:.$E$15];3;0)" office:value-type="string" office:string-value="Rosendo Lospaus" calcext:value-type="string">
            <text:p>Rosendo Lospaus</text:p>
          </table:table-cell>
          <table:table-cell table:formula="of:=VLOOKUP([.A230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1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231];[participantes.$A$2:.$E$15];3;0)" office:value-type="string" office:string-value="Rosendo Lospaus" calcext:value-type="string">
            <text:p>Rosendo Lospaus</text:p>
          </table:table-cell>
          <table:table-cell table:formula="of:=VLOOKUP([.A231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2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232];[participantes.$A$2:.$E$15];3;0)" office:value-type="string" office:string-value="Rosendo Lospaus" calcext:value-type="string">
            <text:p>Rosendo Lospaus</text:p>
          </table:table-cell>
          <table:table-cell table:formula="of:=VLOOKUP([.A232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3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233];[participantes.$A$2:.$E$15];3;0)" office:value-type="string" office:string-value="Rosendo Lospaus" calcext:value-type="string">
            <text:p>Rosendo Lospaus</text:p>
          </table:table-cell>
          <table:table-cell table:formula="of:=VLOOKUP([.A233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4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234];[participantes.$A$2:.$E$15];3;0)" office:value-type="string" office:string-value="Rosendo Lospaus" calcext:value-type="string">
            <text:p>Rosendo Lospaus</text:p>
          </table:table-cell>
          <table:table-cell table:formula="of:=VLOOKUP([.A234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5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235];[participantes.$A$2:.$E$15];3;0)" office:value-type="string" office:string-value="Rosendo Lospaus" calcext:value-type="string">
            <text:p>Rosendo Lospaus</text:p>
          </table:table-cell>
          <table:table-cell table:formula="of:=VLOOKUP([.A235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6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236];[participantes.$A$2:.$E$15];3;0)" office:value-type="string" office:string-value="Rosendo Lospaus" calcext:value-type="string">
            <text:p>Rosendo Lospaus</text:p>
          </table:table-cell>
          <table:table-cell table:formula="of:=VLOOKUP([.A236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7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237];[participantes.$A$2:.$E$15];3;0)" office:value-type="string" office:string-value="Rosendo Lospaus" calcext:value-type="string">
            <text:p>Rosendo Lospaus</text:p>
          </table:table-cell>
          <table:table-cell table:formula="of:=VLOOKUP([.A237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8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238];[participantes.$A$2:.$E$15];3;0)" office:value-type="string" office:string-value="Rosendo Lospaus" calcext:value-type="string">
            <text:p>Rosendo Lospaus</text:p>
          </table:table-cell>
          <table:table-cell table:formula="of:=VLOOKUP([.A238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39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239];[participantes.$A$2:.$E$15];3;0)" office:value-type="string" office:string-value="Rosendo Lospaus" calcext:value-type="string">
            <text:p>Rosendo Lospaus</text:p>
          </table:table-cell>
          <table:table-cell table:formula="of:=VLOOKUP([.A239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40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240];[participantes.$A$2:.$E$15];3;0)" office:value-type="string" office:string-value="Rosendo Lospaus" calcext:value-type="string">
            <text:p>Rosendo Lospaus</text:p>
          </table:table-cell>
          <table:table-cell table:formula="of:=VLOOKUP([.A240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41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241];[participantes.$A$2:.$E$15];3;0)" office:value-type="string" office:string-value="Rosendo Lospaus" calcext:value-type="string">
            <text:p>Rosendo Lospaus</text:p>
          </table:table-cell>
          <table:table-cell table:formula="of:=VLOOKUP([.A241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42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242];[participantes.$A$2:.$E$15];3;0)" office:value-type="string" office:string-value="Rosendo Lospaus" calcext:value-type="string">
            <text:p>Rosendo Lospaus</text:p>
          </table:table-cell>
          <table:table-cell table:formula="of:=VLOOKUP([.A242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RL</text:p>
          </table:table-cell>
          <table:table-cell table:formula="of:=VLOOKUP([.A243];[participantes.$A$2:.$E$15];5;0)" office:value-type="string" office:string-value="Patricio Rosendo Lospaus" calcext:value-type="string">
            <text:p>Patricio Rosendo Lospau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243];[participantes.$A$2:.$E$15];3;0)" office:value-type="string" office:string-value="Rosendo Lospaus" calcext:value-type="string">
            <text:p>Rosendo Lospaus</text:p>
          </table:table-cell>
          <table:table-cell table:formula="of:=VLOOKUP([.A243];[participantes.$A$2:.$E$15];2;0)" office:value-type="string" office:string-value="Patricio" calcext:value-type="string">
            <text:p>Patrici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44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gipto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244];[participantes.$A$2:.$E$15];3;0)" office:value-type="string" office:string-value="Sánchez araujo" calcext:value-type="string">
            <text:p>Sánchez araujo</text:p>
          </table:table-cell>
          <table:table-cell table:formula="of:=VLOOKUP([.A244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45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245];[participantes.$A$2:.$E$15];3;0)" office:value-type="string" office:string-value="Sánchez araujo" calcext:value-type="string">
            <text:p>Sánchez araujo</text:p>
          </table:table-cell>
          <table:table-cell table:formula="of:=VLOOKUP([.A245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46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246];[participantes.$A$2:.$E$15];3;0)" office:value-type="string" office:string-value="Sánchez araujo" calcext:value-type="string">
            <text:p>Sánchez araujo</text:p>
          </table:table-cell>
          <table:table-cell table:formula="of:=VLOOKUP([.A246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47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247];[participantes.$A$2:.$E$15];3;0)" office:value-type="string" office:string-value="Sánchez araujo" calcext:value-type="string">
            <text:p>Sánchez araujo</text:p>
          </table:table-cell>
          <table:table-cell table:formula="of:=VLOOKUP([.A247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48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Costa Rica</text:p>
          </table:table-cell>
          <table:table-cell office:value-type="float" office:value="5" calcext:value-type="float">
            <text:p>5</text:p>
          </table:table-cell>
          <table:table-cell table:formula="of:=VLOOKUP([.A248];[participantes.$A$2:.$E$15];3;0)" office:value-type="string" office:string-value="Sánchez araujo" calcext:value-type="string">
            <text:p>Sánchez araujo</text:p>
          </table:table-cell>
          <table:table-cell table:formula="of:=VLOOKUP([.A248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49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249];[participantes.$A$2:.$E$15];3;0)" office:value-type="string" office:string-value="Sánchez araujo" calcext:value-type="string">
            <text:p>Sánchez araujo</text:p>
          </table:table-cell>
          <table:table-cell table:formula="of:=VLOOKUP([.A249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0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250];[participantes.$A$2:.$E$15];3;0)" office:value-type="string" office:string-value="Sánchez araujo" calcext:value-type="string">
            <text:p>Sánchez araujo</text:p>
          </table:table-cell>
          <table:table-cell table:formula="of:=VLOOKUP([.A250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1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Senegal</text:p>
          </table:table-cell>
          <table:table-cell office:value-type="float" office:value="8" calcext:value-type="float">
            <text:p>8</text:p>
          </table:table-cell>
          <table:table-cell table:formula="of:=VLOOKUP([.A251];[participantes.$A$2:.$E$15];3;0)" office:value-type="string" office:string-value="Sánchez araujo" calcext:value-type="string">
            <text:p>Sánchez araujo</text:p>
          </table:table-cell>
          <table:table-cell table:formula="of:=VLOOKUP([.A251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2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onel Messi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252];[participantes.$A$2:.$E$15];3;0)" office:value-type="string" office:string-value="Sánchez araujo" calcext:value-type="string">
            <text:p>Sánchez araujo</text:p>
          </table:table-cell>
          <table:table-cell table:formula="of:=VLOOKUP([.A252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3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253];[participantes.$A$2:.$E$15];3;0)" office:value-type="string" office:string-value="Sánchez araujo" calcext:value-type="string">
            <text:p>Sánchez araujo</text:p>
          </table:table-cell>
          <table:table-cell table:formula="of:=VLOOKUP([.A253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4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254];[participantes.$A$2:.$E$15];3;0)" office:value-type="string" office:string-value="Sánchez araujo" calcext:value-type="string">
            <text:p>Sánchez araujo</text:p>
          </table:table-cell>
          <table:table-cell table:formula="of:=VLOOKUP([.A254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5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255];[participantes.$A$2:.$E$15];3;0)" office:value-type="string" office:string-value="Sánchez araujo" calcext:value-type="string">
            <text:p>Sánchez araujo</text:p>
          </table:table-cell>
          <table:table-cell table:formula="of:=VLOOKUP([.A255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6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256];[participantes.$A$2:.$E$15];3;0)" office:value-type="string" office:string-value="Sánchez araujo" calcext:value-type="string">
            <text:p>Sánchez araujo</text:p>
          </table:table-cell>
          <table:table-cell table:formula="of:=VLOOKUP([.A256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7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257];[participantes.$A$2:.$E$15];3;0)" office:value-type="string" office:string-value="Sánchez araujo" calcext:value-type="string">
            <text:p>Sánchez araujo</text:p>
          </table:table-cell>
          <table:table-cell table:formula="of:=VLOOKUP([.A257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8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258];[participantes.$A$2:.$E$15];3;0)" office:value-type="string" office:string-value="Sánchez araujo" calcext:value-type="string">
            <text:p>Sánchez araujo</text:p>
          </table:table-cell>
          <table:table-cell table:formula="of:=VLOOKUP([.A258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59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259];[participantes.$A$2:.$E$15];3;0)" office:value-type="string" office:string-value="Sánchez araujo" calcext:value-type="string">
            <text:p>Sánchez araujo</text:p>
          </table:table-cell>
          <table:table-cell table:formula="of:=VLOOKUP([.A259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60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260];[participantes.$A$2:.$E$15];3;0)" office:value-type="string" office:string-value="Sánchez araujo" calcext:value-type="string">
            <text:p>Sánchez araujo</text:p>
          </table:table-cell>
          <table:table-cell table:formula="of:=VLOOKUP([.A260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61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261];[participantes.$A$2:.$E$15];3;0)" office:value-type="string" office:string-value="Sánchez araujo" calcext:value-type="string">
            <text:p>Sánchez araujo</text:p>
          </table:table-cell>
          <table:table-cell table:formula="of:=VLOOKUP([.A261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62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262];[participantes.$A$2:.$E$15];3;0)" office:value-type="string" office:string-value="Sánchez araujo" calcext:value-type="string">
            <text:p>Sánchez araujo</text:p>
          </table:table-cell>
          <table:table-cell table:formula="of:=VLOOKUP([.A262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63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263];[participantes.$A$2:.$E$15];3;0)" office:value-type="string" office:string-value="Sánchez araujo" calcext:value-type="string">
            <text:p>Sánchez araujo</text:p>
          </table:table-cell>
          <table:table-cell table:formula="of:=VLOOKUP([.A263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64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264];[participantes.$A$2:.$E$15];3;0)" office:value-type="string" office:string-value="Sánchez araujo" calcext:value-type="string">
            <text:p>Sánchez araujo</text:p>
          </table:table-cell>
          <table:table-cell table:formula="of:=VLOOKUP([.A264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raujo</text:p>
          </table:table-cell>
          <table:table-cell table:formula="of:=VLOOKUP([.A265];[participantes.$A$2:.$E$15];5;0)" office:value-type="string" office:string-value="Carlos Sánchez araujo" calcext:value-type="string">
            <text:p>Carlos Sánchez arauj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265];[participantes.$A$2:.$E$15];3;0)" office:value-type="string" office:string-value="Sánchez araujo" calcext:value-type="string">
            <text:p>Sánchez araujo</text:p>
          </table:table-cell>
          <table:table-cell table:formula="of:=VLOOKUP([.A265];[participantes.$A$2:.$E$15];2;0)" office:value-type="string" office:string-value="Carlos" calcext:value-type="string">
            <text:p>Carlo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66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266];[participantes.$A$2:.$E$15];3;0)" office:value-type="string" office:string-value="Zafra Fuster" calcext:value-type="string">
            <text:p>Zafra Fuster</text:p>
          </table:table-cell>
          <table:table-cell table:formula="of:=VLOOKUP([.A266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67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table:formula="of:=VLOOKUP([.A267];[participantes.$A$2:.$E$15];3;0)" office:value-type="string" office:string-value="Zafra Fuster" calcext:value-type="string">
            <text:p>Zafra Fuster</text:p>
          </table:table-cell>
          <table:table-cell table:formula="of:=VLOOKUP([.A267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68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268];[participantes.$A$2:.$E$15];3;0)" office:value-type="string" office:string-value="Zafra Fuster" calcext:value-type="string">
            <text:p>Zafra Fuster</text:p>
          </table:table-cell>
          <table:table-cell table:formula="of:=VLOOKUP([.A268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69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Islandia</text:p>
          </table:table-cell>
          <table:table-cell office:value-type="float" office:value="4" calcext:value-type="float">
            <text:p>4</text:p>
          </table:table-cell>
          <table:table-cell table:formula="of:=VLOOKUP([.A269];[participantes.$A$2:.$E$15];3;0)" office:value-type="string" office:string-value="Zafra Fuster" calcext:value-type="string">
            <text:p>Zafra Fuster</text:p>
          </table:table-cell>
          <table:table-cell table:formula="of:=VLOOKUP([.A269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0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Costa Rica</text:p>
          </table:table-cell>
          <table:table-cell office:value-type="float" office:value="5" calcext:value-type="float">
            <text:p>5</text:p>
          </table:table-cell>
          <table:table-cell table:formula="of:=VLOOKUP([.A270];[participantes.$A$2:.$E$15];3;0)" office:value-type="string" office:string-value="Zafra Fuster" calcext:value-type="string">
            <text:p>Zafra Fuster</text:p>
          </table:table-cell>
          <table:table-cell table:formula="of:=VLOOKUP([.A270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1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Suecia</text:p>
          </table:table-cell>
          <table:table-cell office:value-type="float" office:value="6" calcext:value-type="float">
            <text:p>6</text:p>
          </table:table-cell>
          <table:table-cell table:formula="of:=VLOOKUP([.A271];[participantes.$A$2:.$E$15];3;0)" office:value-type="string" office:string-value="Zafra Fuster" calcext:value-type="string">
            <text:p>Zafra Fuster</text:p>
          </table:table-cell>
          <table:table-cell table:formula="of:=VLOOKUP([.A271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2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Bélgica</text:p>
          </table:table-cell>
          <table:table-cell office:value-type="float" office:value="7" calcext:value-type="float">
            <text:p>7</text:p>
          </table:table-cell>
          <table:table-cell table:formula="of:=VLOOKUP([.A272];[participantes.$A$2:.$E$15];3;0)" office:value-type="string" office:string-value="Zafra Fuster" calcext:value-type="string">
            <text:p>Zafra Fuster</text:p>
          </table:table-cell>
          <table:table-cell table:formula="of:=VLOOKUP([.A272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3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olonia</text:p>
          </table:table-cell>
          <table:table-cell office:value-type="string" calcext:value-type="string">
            <text:p>Colombia</text:p>
          </table:table-cell>
          <table:table-cell office:value-type="float" office:value="8" calcext:value-type="float">
            <text:p>8</text:p>
          </table:table-cell>
          <table:table-cell table:formula="of:=VLOOKUP([.A273];[participantes.$A$2:.$E$15];3;0)" office:value-type="string" office:string-value="Zafra Fuster" calcext:value-type="string">
            <text:p>Zafra Fuster</text:p>
          </table:table-cell>
          <table:table-cell table:formula="of:=VLOOKUP([.A273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4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onel Messi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274];[participantes.$A$2:.$E$15];3;0)" office:value-type="string" office:string-value="Zafra Fuster" calcext:value-type="string">
            <text:p>Zafra Fuster</text:p>
          </table:table-cell>
          <table:table-cell table:formula="of:=VLOOKUP([.A274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5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275];[participantes.$A$2:.$E$15];3;0)" office:value-type="string" office:string-value="Zafra Fuster" calcext:value-type="string">
            <text:p>Zafra Fuster</text:p>
          </table:table-cell>
          <table:table-cell table:formula="of:=VLOOKUP([.A275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6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276];[participantes.$A$2:.$E$15];3;0)" office:value-type="string" office:string-value="Zafra Fuster" calcext:value-type="string">
            <text:p>Zafra Fuster</text:p>
          </table:table-cell>
          <table:table-cell table:formula="of:=VLOOKUP([.A276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7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277];[participantes.$A$2:.$E$15];3;0)" office:value-type="string" office:string-value="Zafra Fuster" calcext:value-type="string">
            <text:p>Zafra Fuster</text:p>
          </table:table-cell>
          <table:table-cell table:formula="of:=VLOOKUP([.A277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8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278];[participantes.$A$2:.$E$15];3;0)" office:value-type="string" office:string-value="Zafra Fuster" calcext:value-type="string">
            <text:p>Zafra Fuster</text:p>
          </table:table-cell>
          <table:table-cell table:formula="of:=VLOOKUP([.A278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79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279];[participantes.$A$2:.$E$15];3;0)" office:value-type="string" office:string-value="Zafra Fuster" calcext:value-type="string">
            <text:p>Zafra Fuster</text:p>
          </table:table-cell>
          <table:table-cell table:formula="of:=VLOOKUP([.A279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80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280];[participantes.$A$2:.$E$15];3;0)" office:value-type="string" office:string-value="Zafra Fuster" calcext:value-type="string">
            <text:p>Zafra Fuster</text:p>
          </table:table-cell>
          <table:table-cell table:formula="of:=VLOOKUP([.A280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81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pañ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281];[participantes.$A$2:.$E$15];3;0)" office:value-type="string" office:string-value="Zafra Fuster" calcext:value-type="string">
            <text:p>Zafra Fuster</text:p>
          </table:table-cell>
          <table:table-cell table:formula="of:=VLOOKUP([.A281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82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282];[participantes.$A$2:.$E$15];3;0)" office:value-type="string" office:string-value="Zafra Fuster" calcext:value-type="string">
            <text:p>Zafra Fuster</text:p>
          </table:table-cell>
          <table:table-cell table:formula="of:=VLOOKUP([.A282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83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283];[participantes.$A$2:.$E$15];3;0)" office:value-type="string" office:string-value="Zafra Fuster" calcext:value-type="string">
            <text:p>Zafra Fuster</text:p>
          </table:table-cell>
          <table:table-cell table:formula="of:=VLOOKUP([.A283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84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284];[participantes.$A$2:.$E$15];3;0)" office:value-type="string" office:string-value="Zafra Fuster" calcext:value-type="string">
            <text:p>Zafra Fuster</text:p>
          </table:table-cell>
          <table:table-cell table:formula="of:=VLOOKUP([.A284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85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285];[participantes.$A$2:.$E$15];3;0)" office:value-type="string" office:string-value="Zafra Fuster" calcext:value-type="string">
            <text:p>Zafra Fuster</text:p>
          </table:table-cell>
          <table:table-cell table:formula="of:=VLOOKUP([.A285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86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286];[participantes.$A$2:.$E$15];3;0)" office:value-type="string" office:string-value="Zafra Fuster" calcext:value-type="string">
            <text:p>Zafra Fuster</text:p>
          </table:table-cell>
          <table:table-cell table:formula="of:=VLOOKUP([.A286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lzafraf</text:p>
          </table:table-cell>
          <table:table-cell table:formula="of:=VLOOKUP([.A287];[participantes.$A$2:.$E$15];5;0)" office:value-type="string" office:string-value="José Luis Zafra Fuster" calcext:value-type="string">
            <text:p>José Luis Zafra Fust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287];[participantes.$A$2:.$E$15];3;0)" office:value-type="string" office:string-value="Zafra Fuster" calcext:value-type="string">
            <text:p>Zafra Fuster</text:p>
          </table:table-cell>
          <table:table-cell table:formula="of:=VLOOKUP([.A287];[participantes.$A$2:.$E$15];2;0)" office:value-type="string" office:string-value="José Luis" calcext:value-type="string">
            <text:p>José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88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Rusia</text:p>
          </table:table-cell>
          <table:table-cell office:value-type="float" office:value="1" calcext:value-type="float">
            <text:p>1</text:p>
          </table:table-cell>
          <table:table-cell table:formula="of:=VLOOKUP([.A288];[participantes.$A$2:.$E$15];3;0)" office:value-type="string" office:string-value="Zafra Ojuel" calcext:value-type="string">
            <text:p>Zafra Ojuel</text:p>
          </table:table-cell>
          <table:table-cell table:formula="of:=VLOOKUP([.A288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89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PO B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rruecos</text:p>
          </table:table-cell>
          <table:table-cell office:value-type="float" office:value="2" calcext:value-type="float">
            <text:p>2</text:p>
          </table:table-cell>
          <table:table-cell table:formula="of:=VLOOKUP([.A289];[participantes.$A$2:.$E$15];3;0)" office:value-type="string" office:string-value="Zafra Ojuel" calcext:value-type="string">
            <text:p>Zafra Ojuel</text:p>
          </table:table-cell>
          <table:table-cell table:formula="of:=VLOOKUP([.A289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0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UPO 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Dinamarca</text:p>
          </table:table-cell>
          <table:table-cell office:value-type="float" office:value="3" calcext:value-type="float">
            <text:p>3</text:p>
          </table:table-cell>
          <table:table-cell table:formula="of:=VLOOKUP([.A290];[participantes.$A$2:.$E$15];3;0)" office:value-type="string" office:string-value="Zafra Ojuel" calcext:value-type="string">
            <text:p>Zafra Ojuel</text:p>
          </table:table-cell>
          <table:table-cell table:formula="of:=VLOOKUP([.A290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1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UPO D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roacia</text:p>
          </table:table-cell>
          <table:table-cell office:value-type="float" office:value="4" calcext:value-type="float">
            <text:p>4</text:p>
          </table:table-cell>
          <table:table-cell table:formula="of:=VLOOKUP([.A291];[participantes.$A$2:.$E$15];3;0)" office:value-type="string" office:string-value="Zafra Ojuel" calcext:value-type="string">
            <text:p>Zafra Ojuel</text:p>
          </table:table-cell>
          <table:table-cell table:formula="of:=VLOOKUP([.A291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2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UPO 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bia</text:p>
          </table:table-cell>
          <table:table-cell office:value-type="float" office:value="5" calcext:value-type="float">
            <text:p>5</text:p>
          </table:table-cell>
          <table:table-cell table:formula="of:=VLOOKUP([.A292];[participantes.$A$2:.$E$15];3;0)" office:value-type="string" office:string-value="Zafra Ojuel" calcext:value-type="string">
            <text:p>Zafra Ojuel</text:p>
          </table:table-cell>
          <table:table-cell table:formula="of:=VLOOKUP([.A292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3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UPO 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México</text:p>
          </table:table-cell>
          <table:table-cell office:value-type="float" office:value="6" calcext:value-type="float">
            <text:p>6</text:p>
          </table:table-cell>
          <table:table-cell table:formula="of:=VLOOKUP([.A293];[participantes.$A$2:.$E$15];3;0)" office:value-type="string" office:string-value="Zafra Ojuel" calcext:value-type="string">
            <text:p>Zafra Ojuel</text:p>
          </table:table-cell>
          <table:table-cell table:formula="of:=VLOOKUP([.A293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4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UPO G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élgica</text:p>
          </table:table-cell>
          <table:table-cell office:value-type="string" calcext:value-type="string">
            <text:p>Inglaterra</text:p>
          </table:table-cell>
          <table:table-cell office:value-type="float" office:value="7" calcext:value-type="float">
            <text:p>7</text:p>
          </table:table-cell>
          <table:table-cell table:formula="of:=VLOOKUP([.A294];[participantes.$A$2:.$E$15];3;0)" office:value-type="string" office:string-value="Zafra Ojuel" calcext:value-type="string">
            <text:p>Zafra Ojuel</text:p>
          </table:table-cell>
          <table:table-cell table:formula="of:=VLOOKUP([.A294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5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UPO H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Polonia</text:p>
          </table:table-cell>
          <table:table-cell office:value-type="float" office:value="8" calcext:value-type="float">
            <text:p>8</text:p>
          </table:table-cell>
          <table:table-cell table:formula="of:=VLOOKUP([.A295];[participantes.$A$2:.$E$15];3;0)" office:value-type="string" office:string-value="Zafra Ojuel" calcext:value-type="string">
            <text:p>Zafra Ojuel</text:p>
          </table:table-cell>
          <table:table-cell table:formula="of:=VLOOKUP([.A295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6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chich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ymar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table:formula="of:=VLOOKUP([.A296];[participantes.$A$2:.$E$15];3;0)" office:value-type="string" office:string-value="Zafra Ojuel" calcext:value-type="string">
            <text:p>Zafra Ojuel</text:p>
          </table:table-cell>
          <table:table-cell table:formula="of:=VLOOKUP([.A296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7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leccionMaxGoleado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" calcext:value-type="float">
            <text:p>30</text:p>
          </table:table-cell>
          <table:table-cell table:formula="of:=VLOOKUP([.A297];[participantes.$A$2:.$E$15];3;0)" office:value-type="string" office:string-value="Zafra Ojuel" calcext:value-type="string">
            <text:p>Zafra Ojuel</text:p>
          </table:table-cell>
          <table:table-cell table:formula="of:=VLOOKUP([.A297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8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table:formula="of:=VLOOKUP([.A298];[participantes.$A$2:.$E$15];3;0)" office:value-type="string" office:string-value="Zafra Ojuel" calcext:value-type="string">
            <text:p>Zafra Ojuel</text:p>
          </table:table-cell>
          <table:table-cell table:formula="of:=VLOOKUP([.A298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299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" calcext:value-type="float">
            <text:p>42</text:p>
          </table:table-cell>
          <table:table-cell table:formula="of:=VLOOKUP([.A299];[participantes.$A$2:.$E$15];3;0)" office:value-type="string" office:string-value="Zafra Ojuel" calcext:value-type="string">
            <text:p>Zafra Ojuel</text:p>
          </table:table-cell>
          <table:table-cell table:formula="of:=VLOOKUP([.A299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0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" calcext:value-type="float">
            <text:p>43</text:p>
          </table:table-cell>
          <table:table-cell table:formula="of:=VLOOKUP([.A300];[participantes.$A$2:.$E$15];3;0)" office:value-type="string" office:string-value="Zafra Ojuel" calcext:value-type="string">
            <text:p>Zafra Ojuel</text:p>
          </table:table-cell>
          <table:table-cell table:formula="of:=VLOOKUP([.A300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1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44" calcext:value-type="float">
            <text:p>44</text:p>
          </table:table-cell>
          <table:table-cell table:formula="of:=VLOOKUP([.A301];[participantes.$A$2:.$E$15];3;0)" office:value-type="string" office:string-value="Zafra Ojuel" calcext:value-type="string">
            <text:p>Zafra Ojuel</text:p>
          </table:table-cell>
          <table:table-cell table:formula="of:=VLOOKUP([.A301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2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les5seleccion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" calcext:value-type="float">
            <text:p>45</text:p>
          </table:table-cell>
          <table:table-cell table:formula="of:=VLOOKUP([.A302];[participantes.$A$2:.$E$15];3;0)" office:value-type="string" office:string-value="Zafra Ojuel" calcext:value-type="string">
            <text:p>Zafra Ojuel</text:p>
          </table:table-cell>
          <table:table-cell table:formula="of:=VLOOKUP([.A302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3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" calcext:value-type="float">
            <text:p>10</text:p>
          </table:table-cell>
          <table:table-cell table:formula="of:=VLOOKUP([.A303];[participantes.$A$2:.$E$15];3;0)" office:value-type="string" office:string-value="Zafra Ojuel" calcext:value-type="string">
            <text:p>Zafra Ojuel</text:p>
          </table:table-cell>
          <table:table-cell table:formula="of:=VLOOKUP([.A303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4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table:formula="of:=VLOOKUP([.A304];[participantes.$A$2:.$E$15];3;0)" office:value-type="string" office:string-value="Zafra Ojuel" calcext:value-type="string">
            <text:p>Zafra Ojuel</text:p>
          </table:table-cell>
          <table:table-cell table:formula="of:=VLOOKUP([.A304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5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c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table:formula="of:=VLOOKUP([.A305];[participantes.$A$2:.$E$15];3;0)" office:value-type="string" office:string-value="Zafra Ojuel" calcext:value-type="string">
            <text:p>Zafra Ojuel</text:p>
          </table:table-cell>
          <table:table-cell table:formula="of:=VLOOKUP([.A305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6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mi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gentin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" calcext:value-type="float">
            <text:p>13</text:p>
          </table:table-cell>
          <table:table-cell table:formula="of:=VLOOKUP([.A306];[participantes.$A$2:.$E$15];3;0)" office:value-type="string" office:string-value="Zafra Ojuel" calcext:value-type="string">
            <text:p>Zafra Ojuel</text:p>
          </table:table-cell>
          <table:table-cell table:formula="of:=VLOOKUP([.A306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7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sil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" calcext:value-type="float">
            <text:p>20</text:p>
          </table:table-cell>
          <table:table-cell table:formula="of:=VLOOKUP([.A307];[participantes.$A$2:.$E$15];3;0)" office:value-type="string" office:string-value="Zafra Ojuel" calcext:value-type="string">
            <text:p>Zafra Ojuel</text:p>
          </table:table-cell>
          <table:table-cell table:formula="of:=VLOOKUP([.A307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8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inalis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" calcext:value-type="float">
            <text:p>21</text:p>
          </table:table-cell>
          <table:table-cell table:formula="of:=VLOOKUP([.A308];[participantes.$A$2:.$E$15];3;0)" office:value-type="string" office:string-value="Zafra Ojuel" calcext:value-type="string">
            <text:p>Zafra Ojuel</text:p>
          </table:table-cell>
          <table:table-cell table:formula="of:=VLOOKUP([.A308];[participantes.$A$2:.$E$15];2;0)" office:value-type="string" office:string-value="Jose Luis" calcext:value-type="string">
            <text:p>Jose Lu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zafra</text:p>
          </table:table-cell>
          <table:table-cell table:formula="of:=VLOOKUP([.A309];[participantes.$A$2:.$E$15];5;0)" office:value-type="string" office:string-value="Jose Luis Zafra Ojuel" calcext:value-type="string">
            <text:p>Jose Luis Zafra Ojue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e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emania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" calcext:value-type="float">
            <text:p>25</text:p>
          </table:table-cell>
          <table:table-cell table:formula="of:=VLOOKUP([.A309];[participantes.$A$2:.$E$15];3;0)" office:value-type="string" office:string-value="Zafra Ojuel" calcext:value-type="string">
            <text:p>Zafra Ojuel</text:p>
          </table:table-cell>
          <table:table-cell table:formula="of:=VLOOKUP([.A309];[participantes.$A$2:.$E$15];2;0)" office:value-type="string" office:string-value="Jose Luis" calcext:value-type="string">
            <text:p>Jose Luis</text:p>
          </table:table-cell>
        </table:table-row>
      </table:table>
      <table:table table:name="participantes" table:style-name="ta1">
        <table:table-column table:style-name="co1" table:visibility="collapse" table:number-columns-repeated="2" table:default-cell-style-name="Default"/>
        <table:table-column table:style-name="co14" table:visibility="collapse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Participant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ime</text:p>
          </table:table-cell>
          <table:table-cell office:value-type="string" calcext:value-type="string">
            <text:p>Abengózar Sánchez</text:p>
          </table:table-cell>
          <table:table-cell office:value-type="string" calcext:value-type="string">
            <text:p>jabengozar</text:p>
          </table:table-cell>
          <table:table-cell office:value-type="string" calcext:value-type="string">
            <text:p>Jaime Abengózar Sánchez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Bejarano del Corral</text:p>
          </table:table-cell>
          <table:table-cell office:value-type="string" calcext:value-type="string">
            <text:p>edubeja</text:p>
          </table:table-cell>
          <table:table-cell office:value-type="string" calcext:value-type="string">
            <text:p>Eduardo Bejarano del Corral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uique</text:p>
          </table:table-cell>
          <table:table-cell office:value-type="string" calcext:value-type="string">
            <text:p>Carmona Ruiz</text:p>
          </table:table-cell>
          <table:table-cell office:value-type="string" calcext:value-type="string">
            <text:p>QuiqueSFC</text:p>
          </table:table-cell>
          <table:table-cell office:value-type="string" calcext:value-type="string">
            <text:p>Quique Carmona Ruiz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jespejo83</text:p>
          </table:table-cell>
          <table:table-cell office:value-type="string" calcext:value-type="string">
            <text:p>Jesus Espej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Lobato Garcia</text:p>
          </table:table-cell>
          <table:table-cell office:value-type="string" calcext:value-type="string">
            <text:p>mlobatog</text:p>
          </table:table-cell>
          <table:table-cell office:value-type="string" calcext:value-type="string">
            <text:p>Marcos Lobato Garci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López Rodríguez</text:p>
          </table:table-cell>
          <table:table-cell office:value-type="string" calcext:value-type="string">
            <text:p>serlo72</text:p>
          </table:table-cell>
          <table:table-cell office:value-type="string" calcext:value-type="string">
            <text:p>Sergio López Rodríguez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Maneiro</text:p>
          </table:table-cell>
          <table:table-cell office:value-type="string" calcext:value-type="string">
            <text:p>emaneiro</text:p>
          </table:table-cell>
          <table:table-cell office:value-type="string" calcext:value-type="string">
            <text:p>Emilio Maneir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riano 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margar </text:p>
          </table:table-cell>
          <table:table-cell office:value-type="string" calcext:value-type="string">
            <text:p>Mariano <text:s/>Marti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 Ramón</text:p>
          </table:table-cell>
          <table:table-cell office:value-type="string" calcext:value-type="string">
            <text:p>Martínez Lanzas</text:p>
          </table:table-cell>
          <table:table-cell office:value-type="string" calcext:value-type="string">
            <text:p>juanra</text:p>
          </table:table-cell>
          <table:table-cell office:value-type="string" calcext:value-type="string">
            <text:p>Juan Ramón Martínez Lanza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artínez López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ntonio Martínez López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tricio</text:p>
          </table:table-cell>
          <table:table-cell office:value-type="string" calcext:value-type="string">
            <text:p>Rosendo Lospaus</text:p>
          </table:table-cell>
          <table:table-cell office:value-type="string" calcext:value-type="string">
            <text:p>patricioRL</text:p>
          </table:table-cell>
          <table:table-cell office:value-type="string" calcext:value-type="string">
            <text:p>Patricio Rosendo Lospau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Sánchez araujo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arlos Sánchez araujo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Zafra Fuster</text:p>
          </table:table-cell>
          <table:table-cell office:value-type="string" calcext:value-type="string">
            <text:p>Jlzafraf</text:p>
          </table:table-cell>
          <table:table-cell office:value-type="string" calcext:value-type="string">
            <text:p>José Luis Zafra Fus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Zafra Ojuel</text:p>
          </table:table-cell>
          <table:table-cell office:value-type="string" calcext:value-type="string">
            <text:p>jlzafra</text:p>
          </table:table-cell>
          <table:table-cell office:value-type="string" calcext:value-type="string">
            <text:p>Jose Luis Zafra Ojuel</text:p>
          </table:table-cell>
        </table:table-row>
      </table:table>
      <table:named-expressions/>
      <table:database-ranges>
        <table:database-range table:name="__Anonymous_Sheet_DB__0" table:target-range-address="apuestas_fase_grupos.A1:apuestas_fase_grupos.M673" table:display-filter-buttons="true"/>
        <table:database-range table:name="__Anonymous_Sheet_DB__1" table:target-range-address="apuestas_unitarios.A1:apuestas_unitarios.L309" table:display-filter-buttons="true"/>
        <table:database-range table:name="__Anonymous_Sheet_DB__2" table:target-range-address="participantes.A1:participantes.AMJ104857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phpMyAdmin 4.1.14.8</meta:initial-creator>
    <meta:creation-date>2018-06-14T14:46:05</meta:creation-date>
    <dc:date>2018-06-14T14:58:22.980000000</dc:date>
    <meta:editing-duration>PT12M9S</meta:editing-duration>
    <meta:editing-cycles>1</meta:editing-cycles>
    <meta:document-statistic meta:table-count="3" meta:cell-count="12527" meta:object-count="0"/>
  </office:meta>
</office:document-meta>
</file>